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none"/>
    </style:style>
    <style:style style:name="P3" style:family="paragraph" style:parent-style-name="Standard">
      <style:text-properties fo:language="en" fo:country="US"/>
    </style:style>
    <style:style style:name="P4" style:family="paragraph" style:parent-style-name="Standard">
      <style:text-properties fo:language="en" fo:country="US" style:text-underline-style="none"/>
    </style:style>
    <style:style style:name="P5" style:family="paragraph" style:parent-style-name="Standard">
      <style:text-properties fo:language="en" fo:country="US" style:text-underline-style="none" fo:font-weight="bold" style:font-weight-asian="bold" style:font-weight-complex="bold"/>
    </style:style>
    <style:style style:name="P6" style:family="paragraph" style:parent-style-name="Standard">
      <style:text-properties fo:language="en" fo:country="US" style:text-underline-style="solid" style:text-underline-width="auto" style:text-underline-color="font-color"/>
    </style:style>
    <style:style style:name="P7" style:family="paragraph" style:parent-style-name="Standard">
      <style:text-properties fo:language="fr" fo:country="CA" style:text-underline-style="none"/>
    </style:style>
    <style:style style:name="P8" style:family="paragraph" style:parent-style-name="Standard">
      <style:text-properties fo:font-size="28pt" fo:language="en" fo:country="US" style:text-underline-style="none" fo:font-weight="bold" style:font-size-asian="28pt" style:font-weight-asian="bold" style:font-size-complex="28pt" style:font-weight-complex="bold"/>
    </style:style>
    <style:style style:name="T1" style:family="text">
      <style:text-properties fo:language="fr" fo:country="CA"/>
    </style:style>
    <style:style style:name="T2" style:family="text">
      <style:text-properties fo:language="fr" fo:country="CA" style:text-underline-style="none"/>
    </style:style>
    <style:style style:name="T3" style:family="text">
      <style:text-properties fo:language="en" fo:country="US"/>
    </style:style>
    <style:style style:name="T4" style:family="text">
      <style:text-properties fo:language="en" fo:country="US" style:text-underline-style="none"/>
    </style:style>
    <style:style style:name="T5" style:family="text">
      <style:text-properties fo:language="en" fo:country="US" style:text-underline-style="none"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size="28pt" style:font-size-asian="28pt" style:font-size-complex="28pt"/>
    </style:style>
    <style:style style:name="T8" style:family="text">
      <style:text-properties style:text-underline-style="solid" style:text-underline-width="auto" style:text-underline-color="font-color"/>
    </style:style>
    <style:style style:name="T9" style:family="text">
      <style:text-properties fo:font-size="24pt" style:text-underline-style="solid" style:text-underline-width="auto" style:text-underline-color="font-color" style:font-size-asian="24pt" style:font-size-complex="2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9597 Fraser Way,</text:p>
      <text:p text:style-name="Standard">Pitt Meadows, B.C.</text:p>
      <text:p text:style-name="Standard">V3Y 2W6</text:p>
      <text:p text:style-name="Standard"/>
      <text:p text:style-name="Standard">October 28, 2011 </text:p>
      <text:p text:style-name="Standard"><text:tab/><text:tab/><text:tab/><text:tab/><text:tab/> <text:s text:c="131"/><text:tab/><text:tab/><text:tab/><text:tab/><text:tab/><text:tab/><text:tab/><text:tab/><text:tab/><text:tab/>Fax: <text:s/>204-948-2140</text:p>
      <text:p text:style-name="Standard"/>
      <text:p text:style-name="Standard">Winnipeg Land Titles<text:span text:style-name="T3"> Office</text:span>,</text:p>
      <text:p text:style-name="Standard">276 Portage Avenue,</text:p>
      <text:p text:style-name="Standard">Winnipeg, Manitoba</text:p>
      <text:p text:style-name="P3">R3C OB6</text:p>
      <text:p text:style-name="P3"/>
      <text:p text:style-name="Standard"><text:span text:style-name="T8">Attn: <text:s/></text:span>Mr. <text:span text:style-name="T8">Barry </text:span>C. <text:span text:style-name="T8">Effler</text:span>,</text:p>
      <text:p text:style-name="P6">Acting Registrar - <text:s/>General and Chief Operating Officer</text:p>
      <text:p text:style-name="Standard"><text:s text:c="9"/></text:p>
      <text:p text:style-name="Standard"/>
      <text:p text:style-name="Standard">Dear Mr. Effler,</text:p>
      <text:p text:style-name="Standard"/>
      <text:p text:style-name="P1">Re: <text:s text:c="2"/>Lionel Bouchard <text:span text:style-name="T3">- Caveats - </text:span>PLO 1112240/1112241</text:p>
      <text:p text:style-name="P1"/>
      <text:p text:style-name="P1"/>
      <text:p text:style-name="P2"><text:span text:style-name="T3">Enclosed herewith is a r</text:span>ecent affidavit from Winston Smith of Hook &amp; Smith <text:span text:style-name="T1">Law Firm. <text:s/>Mr. Smith has expressed to the court his troubling concern at being unable to </text:span><text:span text:style-name="T3">contact </text:span>his client Lionel Bouchard, a<text:span text:style-name="T1">n elderly </text:span><text:span text:style-name="T3">nearly </text:span>88<text:span text:style-name="T3">-</text:span>year old widowed client, as well as concern for Mr. Bouchard's well-being.</text:p>
      <text:p text:style-name="P2"/>
      <text:p text:style-name="P2"><text:span text:style-name="T3">W</text:span><text:span text:style-name="T1">inston </text:span><text:span text:style-name="T3">Smith's</text:span><text:span text:style-name="T1"> </text:span>letter dated August 1, 2008, <text:span text:style-name="T3">states that Lionel Bouchard </text:span>is being unduly pressured</text:p>
      <text:p text:style-name="P2">to forfeit his rights to his life estate. <text:s/>In addition, Mr. Bouchard has a claim for monies due him for the mortgage he holds on property before the courts sold to his son, rent due him, the cost of 100 trees grown for the past five years, etc. <text:s/>Other miscellaneous expenses were incurred since having been kicked out of the Centennial Bouchard homestead by his son Andy Bouchard and daughter Lynda Staub in January 2006!</text:p>
      <text:p text:style-name="P2"><text:span text:style-name="T3"><text:line-break/>As you will recall, on September 8, 2008, Winston Smith registered a complaint to the Law Society and the Winnipeg Land Titles. <text:s/>As an employee of Winnipeg Land Titles Office, Lynda Staub</text:span> allegedly <text:span text:style-name="T3">used </text:span>her position to <text:span text:style-name="T3">draft two discharge caveats for her father's life estate and as an unpaid vendor under an agreement for the purchase and sale of land whereby had Lynda's elderly, naive, vulnerable father signed, Lionel Bouchard would have forfeited </text:span>his rights to his home of over<text:span text:style-name="T3"> </text:span>50 years<text:span text:style-name="T3">, as well as mortgage monies due him, etc., mere days before a civil action was scheduled to be heard.</text:span></text:p>
      <text:p text:style-name="P2"/>
      <text:p text:style-name="P2"><text:span text:style-name="T3">In the voice mailbox of his cellular, Lionel's daughter Lynda Staub is heard in</text:span>timidating <text:span text:style-name="T3">her father into</text:span> waiving his <text:span text:style-name="T3">rights, transcript attached, and in so doing, continuing her long line of threats now including charging her father with child abuse should he ever return to Manitoba. <text:s/>In her call, Lynda threatened and accused her father, Lionel Bouchard, should he ever set foot in Manitoba, he would face jail! <text:s/></text:span></text:p>
      <text:p text:style-name="P4"/>
      <text:p text:style-name="P4"><text:s text:c="133"/></text:p>
      <text:p text:style-name="P4"/>
      <text:p text:style-name="P4"><text:tab/><text:tab/><text:tab/><text:tab/><text:tab/><text:tab/>- 2 -</text:p>
      <text:p text:style-name="P4"><text:soft-page-break/></text:p>
      <text:p text:style-name="P4"/>
      <text:p text:style-name="P4"/>
      <text:p text:style-name="P2"><text:span text:style-name="T3">Under oath, February 14, 2006, Lynda Staub matter-of-factly admitted that she w</text:span>as aware <text:span text:style-name="T3">o</text:span>f a "verbal agreement" <text:span text:style-name="T3">between her father and </text:span>her brother Andy Bouchard. <text:s/>In a separate court action, Andy </text:p>
      <text:p text:style-name="P4">Bouchard produced a legally written life estate agreement drawn in 2002 which up until that point both Andy and Lynda Staub denied existed. </text:p>
      <text:p text:style-name="P4"/>
      <text:p text:style-name="P2"><text:span text:style-name="T3">Based on what has transpired with Lynda Staub regarding other properties deliberately not registered in a timely fashion, as in the instance of her mother's property whereby Lynda withheld registration for nearly four months, o</text:span>ne has to question whether her father's life estate agreement and the mortgage he carried in 2002 were similarly withheld<text:span text:style-name="T3"> altogether as these documents were never registered on title. <text:s/></text:span></text:p>
      <text:p text:style-name="P4"/>
      <text:p text:style-name="P2"><text:span text:style-name="T3">There have been other </text:span>accusations and <text:span text:style-name="T3">allegations</text:span> of Ms. Staub not carrying <text:span text:style-name="T3">out </text:span>the duties of her position at Land Titles to do with her brother Andy Bouchard's $185,000 mortgage in December 2005, held until February 14, 2006, which conduct was reported to the Royal Bank as the affected mortgage- holder. <text:s/>Lionel Bouchard also complained to the Ombudsman as well as other governmental bodies.</text:p>
      <text:p text:style-name="P2"/>
      <text:p text:style-name="P2">In <text:span text:style-name="T3">addition, Lynda Staub once admitted to her step-father Robert Van Steelant that she was in the habit of withholding documentation which she placed in a drawer of her desk, the timing to suit herself.</text:span></text:p>
      <text:p text:style-name="P4"/>
      <text:p text:style-name="P2"><text:span text:style-name="T3">One of these documents was wi</text:span>th respect to Lynda Staub<text:span text:style-name="T3">'s</text:span> very own mother and step-father<text:span text:style-name="T3">. </text:span><text:s/>In a statement to the RCMP, <text:span text:style-name="T3">Robert Van Steelant ac</text:span>cused Lynda Staub of <text:span text:style-name="T3">typing</text:span> her name on a transfer document, as joint tenant<text:span text:style-name="T3">,</text:span> without his knowledge or consent<text:span text:style-name="T3">. <text:s/>Robert sued Lynda Staub in court at a great expense to himself in order to sever the tie. <text:s/>In so doing, Lynda's step-father was also <text:s/>forced to buy her out to regain the property gifted to his wife, Lynda's mother, as a wedding present in 2000. </text:span></text:p>
      <text:p text:style-name="P2"/>
      <text:p text:style-name="P2"><text:span text:style-name="T3">Lionel's lawyer, Winston Smith, in his affidavit states that Lionel </text:span>Bouchard has not been seen or heard of since his arrival in Manitoba on August 16, 2011<text:span text:style-name="T3">. <text:s/>Prior to that, Mr. Smith, out of concern for his client, had facilitated Lionel Bouchard's safe exit from Manitoba, flying him out to B.C. in August 2008. <text:s/>This was precipitated after Winston Smith learned that his client had been apprehended by Andy Bouchard and Mike Slegers, and not allowed to contact his lawyer nor visit his sister until such time as Lionel agreed to accept an arrangement which was not in his best interest.</text:span></text:p>
      <text:p text:style-name="P2"/>
      <text:p text:style-name="P4">Since returning to Manitoba in August 2011, Lionel Bouchard has been living in seclusion in Ontario </text:p>
      <text:p text:style-name="P4">in close proximity to Andy Bouchard's recreational property. <text:s/>We can only surmise that both Andy Bouchard. and most likely Lynda Staub have breached their "No Contact" orders as Andy had already commenced action to terminate the claims despite protection orders still being in place against them.</text:p>
      <text:p text:style-name="P4"/>
      <text:p text:style-name="P2"><text:span text:style-name="T3">It further appears that on September 21, 2011, at a case conference, L</text:span>ionel Bouchard <text:span text:style-name="T3">w</text:span>as <text:span text:style-name="T3">coerced </text:span>to withdraw <text:span text:style-name="T3">three </text:span>protection orders, granted <text:span text:style-name="T3">a</text:span> second time, <text:span text:style-name="T3">on an ex-parte basis </text:span>against Andy Bouchard, Lynda Staub and Claire Demery.<text:span text:style-name="T3"> <text:s/>In order to accomplish this, Lionel's sister Peggy Keough, and sister-in-law Marguerite Bouchard of Keewatin, were used as Andy Bouchard's spokespersons, all the while Andy breaching the Protection Order placed against him by yet another judge.</text:span></text:p>
      <text:p text:style-name="P4"/>
      <text:p text:style-name="P4">September 29, 2011, Lionel Bouchard, an 87 year-old, hearing impaired, grade three educated senior, signed an affidavit stating that he wanted to act in person with respect to his statement of claim of being as unpaid vendor for a sum of $30,000 at that time. Court Case - CI-08-01-57415.</text:p>
      <text:p text:style-name="P2"/>
      <text:p text:style-name="P4"><text:soft-page-break/></text:p>
      <text:p text:style-name="P4"><text:tab/><text:tab/><text:tab/><text:tab/><text:tab/><text:tab/>- 3 -</text:p>
      <text:p text:style-name="P4"/>
      <text:p text:style-name="P4"/>
      <text:p text:style-name="P4"/>
      <text:p text:style-name="P4">As stated in Mr. Winston Smith's affidavit, failure to willingly bring the applicant to his office to meet with him raises concern, once again, for the safety and health of this 87+ year old gentleman who now appears to being pressured to discontinue his civil claim for his life estate. Court Case CI08-01-57416.</text:p>
      <text:p text:style-name="P4"/>
      <text:p text:style-name="P2"><text:span text:style-name="T3">Then on October 7, 2011, Lionel Bouchard from all appearances was coerced to request on an ex-parte application, two protection orders. <text:s/>These were </text:span>against the two parties<text:span text:style-name="T3">, one of whom was the daughter in B.C. who in 2008 lawyer Winston Smith had sent his client to live with out of concern for his safety in Manitoba,</text:span> who <text:span text:style-name="T3">opposed </text:span>the <text:span text:style-name="T3">three </text:span>children <text:span text:style-name="T3">in Manitoba </text:span>who have been <text:span text:style-name="T3">refusing to honor agreements with </text:span>their father since 2006<text:span text:style-name="T3"> at the</text:span> <text:span text:style-name="T3">time of </text:span>his accidental slip on ice while attending a friend's funeral<text:span text:style-name="T3">. </text:span></text:p>
      <text:p text:style-name="P2"/>
      <text:p text:style-name="P4">In light of what has recently transpired, the purpose of this letter is to caution Winnipeg Land Titles that numerous other family members are opposed to the withdrawal of the two current caveats until such time as an assessment is done with respect to Lionel Bouchard's competency, especially in light of the pressure of the past five years, and the fact that no one has seen Lionel Bouchard for the past two and a half months. <text:s/>In addition, there was concern of senility setting in at a Mental Assessment recommended by Lionel's own physician in Maple Ridge, B.C. in June 2010.</text:p>
      <text:p text:style-name="P4"/>
      <text:p text:style-name="P4">It may well be that a judge will direct that Lionel Bouchard be made a Ward of the Public Trustee for his own protection and welfare as it appears that Lionel Bouchard is vulnerable and once again and being manipulated by the three children who evicted him out of his home in January 2006 and who are now ensuring they make good <text:s/>their threat <text:s/>to ensure their father forfeits his rights, in so doing loses all his independence. <text:s/>Lionel is being forced to waive legal counsel and to represent himself with respect to these two caveats in light of the fact that his lawyer has been unable to get a hold of him.</text:p>
      <text:p text:style-name="P4"><text:tab/><text:tab/><text:tab/><text:tab/><text:tab/><text:tab/></text:p>
      <text:p text:style-name="P4">Of particular concern is the fact that Andy Bouchard has since 2006 been trying to commit his very own father. <text:s/>Andy's motivation has always been to sell the farm he owns outright without having to</text:p>
      <text:p text:style-name="P4">honour the life estate he has with his father.</text:p>
      <text:p text:style-name="P4"/>
      <text:p text:style-name="P2"><text:span text:style-name="T3">Currently, we are</text:span> in the final stages of taking this story to print to some high profile publishers, based on <text:span text:style-name="T3">the extreme senior abuse </text:span>treatment of both father and mother<text:span text:style-name="T3"> by a few siblings in Manitoba</text:span>. <text:s/><text:span text:style-name="T3">Names will be mentioned to protect the innocent. </text:span></text:p>
      <text:p text:style-name="P4"/>
      <text:p text:style-name="P4">Special investigations are underway with other agencies as we have been working closely with the government and outside sources with respect to this inconceivably horrific case of senior abuse.</text:p>
      <text:p text:style-name="P4"/>
      <text:p text:style-name="P2"><text:span text:style-name="T3">There appears to be a pattern here of inappropriate conduct </text:span>by one of your employees repeatedly brought to your attention. T<text:span text:style-name="T3">hese are not </text:span>isolated <text:span text:style-name="T3">cases as this behavior has been ongoing for years. <text:s/></text:span></text:p>
      <text:p text:style-name="P2"><text:span text:style-name="T3">We are of the opinion that </text:span>other documentation <text:span text:style-name="T3">may also be </text:span>in limbo and will be registered when the parties feel it is "safe" to do so <text:span text:style-name="T3">involving </text:span>other seniors (in particular uneducated elderly farmers) with respect to both land and farm equipment.</text:p>
      <text:p text:style-name="P2"/>
      <text:p text:style-name="P2"/>
      <text:p text:style-name="P2"/>
      <text:p text:style-name="P2"/>
      <text:p text:style-name="P2"><text:soft-page-break/></text:p>
      <text:p text:style-name="P2"><text:tab/><text:tab/><text:tab/><text:tab/><text:tab/><text:tab/>- 4 -</text:p>
      <text:p text:style-name="P2"/>
      <text:p text:style-name="P2"/>
      <text:p text:style-name="P4">Hence, we, as extremely concerned family members, are requesting that until further notice, no caveats be removed from the properties registered under PLO111240/111241.</text:p>
      <text:p text:style-name="P4"/>
      <text:p text:style-name="P4"/>
      <text:p text:style-name="P2"/>
      <text:p text:style-name="P2">Respectfully,</text:p>
      <text:p text:style-name="P2"/>
      <text:p text:style-name="P7">_____________</text:p>
      <text:p text:style-name="P2">Marlene L<text:span text:style-name="T1">égaré</text:span></text:p>
      <text:p text:style-name="P4"/>
      <text:p text:style-name="P7"/>
      <text:p text:style-name="P7"/>
      <text:p text:style-name="Standard"><text:span text:style-name="T4">A</text:span><text:span text:style-name="T2">tt.</text:span><text:span text:style-name="T4"> <text:s/></text:span></text:p>
      <text:p text:style-name="P5"/>
      <text:p text:style-name="P5">cc <text:s/>Nancy Anderson</text:p>
      <text:p text:style-name="P5"><text:s text:c="5"/>Gordon Lilly</text:p>
      <text:p text:style-name="P5"><text:s text:c="5"/></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text:s text:c="45"/><text:span text:style-name="T7"><text:s text:c="2"/>U R G E N T </text:span></text:p>
      <text:p text:style-name="P8"/>
      <text:p text:style-name="P8"/>
      <text:p text:style-name="P8"/>
      <text:p text:style-name="P8"/>
      <text:p text:style-name="P5"/>
      <text:p text:style-name="P5"><text:s text:c="41"/>WINNIPEG LAND TITLES OFFICE</text:p>
      <text:p text:style-name="P5"/>
      <text:p text:style-name="P5"><text:s text:c="36"/><text:span text:style-name="T9">Attn: <text:s/>Mr. Barry C. Effler,</text:span></text:p>
      <text:p text:style-name="P5"><text:s text:c="37"/>Acting Registrar - General &amp; Chief Operating Officer</text:p>
      <text:p text:style-name="P5"/>
      <text:p text:style-name="P5"/>
      <text:p text:style-name="P5"/>
      <text:p text:style-name="P5"/>
      <text:p text:style-name="P5"/>
      <text:p text:style-name="P5"/>
      <text:p text:style-name="P5"/>
      <text:p text:style-name="P5"><text:s text:c="45"/><text:span text:style-name="T8"><text:s/>Please photocopy two copies and forward to:</text:span></text:p>
      <text:p text:style-name="P5"/>
      <text:p text:style-name="P5"><text:s text:c="52"/>- <text:s/>Nancy Anderson</text:p>
      <text:p text:style-name="P5"><text:s text:c="4"/></text:p>
      <text:p text:style-name="Standard"><text:span text:style-name="T5"><text:s/></text:span><text:span text:style-name="T6"><text:s text:c="51"/>- <text:s/>Gordon Lill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6T13:07:16.50</meta:creation-date>
    <dc:date>2011-10-28T13:07:53.96</dc:date>
    <meta:editing-duration>PT28H04M31S</meta:editing-duration>
    <meta:editing-cycles>26</meta:editing-cycles>
    <meta:generator>OpenOffice.org/3.2$Win32 OpenOffice.org_project/320m18$Build-9502</meta:generator>
    <meta:print-date>2011-10-28T08:31:13.45</meta:print-date>
    <meta:document-statistic meta:table-count="0" meta:image-count="0" meta:object-count="0" meta:page-count="5" meta:paragraph-count="61" meta:word-count="1574" meta:character-count="9950"/>
  </office:meta>
</office:document-meta>
</file>