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text-underline-style="none"/>
    </style:style>
    <style:style style:name="P3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5" style:family="paragraph" style:parent-style-name="Standard">
      <style:text-properties fo:language="en" fo:country="US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Actions of Andy, Lynda, Claire</text:span></text:p>
      <text:p text:style-name="P3"/>
      <text:p text:style-name="P3"/>
      <text:p text:style-name="P3">Pros:</text:p>
      <text:p text:style-name="P3"/>
      <text:p text:style-name="P2">Other than the mandatory Christmas, Easter, family reunions and birthday meals, I can not think of anything of anything they did willingly, out of the goodness of their heart, out of love for me, their father.</text:p>
      <text:p text:style-name="P2"/>
      <text:p text:style-name="P3">Cons:</text:p>
      <text:p text:style-name="P3"/>
      <text:p text:style-name="P2">1. <text:s text:c="3"/>After my slip and fall, Andy, Lynda and Claire surrounded me to take advantage of my condition.</text:p>
      <text:p text:style-name="P2"/>
      <text:p text:style-name="P2">2. <text:s text:c="3"/>On December 21, 2005, they immediately set out to wipe out my memories, taking out 27 bags of</text:p>
      <text:p text:style-name="P2"><text:s text:c="7"/>personal belongings and destroying my past, my one and only memory of my father gone forever.</text:p>
      <text:p text:style-name="P2"/>
      <text:p text:style-name="P2">3. <text:s text:c="3"/>Andy and Lynda came to my hospital room on several occasions to try to get me to sign paperwork</text:p>
      <text:p text:style-name="P2"><text:s text:c="7"/>whereby, to get away from them, I had to hide in the bathroom.</text:p>
      <text:p text:style-name="P2"/>
      <text:p text:style-name="P2">4. <text:s text:c="3"/>Andy and <text:s/>Lynda presented me with a rental agreement, stating that I had to go to St. Eustache as</text:p>
      <text:p text:style-name="P2"><text:s text:c="7"/>there was home support, when in fact, I live six miles closer for home support to come to my</text:p>
      <text:p text:style-name="P2"><text:s text:c="7"/>home.</text:p>
      <text:p text:style-name="P2"/>
      <text:p text:style-name="P2">5. <text:s text:c="3"/>Andy told me that my tenant wanted to move in his wife and kids. <text:s/>Garth's wife is a nurse in </text:p>
      <text:p text:style-name="P2"><text:s text:c="7"/>Neepawa and would never relocate, her husband lives with me during the week and commutes on</text:p>
      <text:p text:style-name="P2"><text:s text:c="7"/>the weekend. <text:s/>His teenage daughters would not leave their present schools.</text:p>
      <text:p text:style-name="P2"/>
      <text:p text:style-name="P2">6. <text:s text:c="3"/>Andy was going around town telling everyone that I was "a goner" which insulted residents.</text:p>
      <text:p text:style-name="P2"/>
      <text:p text:style-name="P2">7. <text:s text:c="3"/>Andy refused to replace the refrigerator in my home as it had stopped working a month prior and</text:p>
      <text:p text:style-name="P2"><text:s text:c="7"/>my roommate had informed Andy who did not take care of it.</text:p>
      <text:p text:style-name="P2"/>
      <text:p text:style-name="P2">8. <text:s text:c="3"/>Andy came against myself and Marlene and set up a meeting at the Holiday Inn to convince his</text:p>
      <text:p text:style-name="P2"><text:s text:c="7"/>siblings to move me out of my home.</text:p>
      <text:p text:style-name="P2"/>
      <text:p text:style-name="P2">9. <text:s text:c="3"/>Andy stole both my cellular and Marlene's whereby having had enough we charged him with theft</text:p>
      <text:p text:style-name="P2"><text:s text:c="7"/>and a "No Contact" was put in place. <text:s/>Andy immediately breached the No Contact by sending his</text:p>
      <text:p text:style-name="P2"><text:s text:c="7"/>wife and sisters to force Marlene out of my home when the RCMP had previously assured her that</text:p>
      <text:p text:style-name="P2"><text:s text:c="7"/>Andy could not enforce his title which is what he did. <text:s/>Marlene was required to leave and not </text:p>
      <text:p text:style-name="P2"><text:s text:c="7"/>continue home support which she was going to do for a day or two until home support was</text:p>
      <text:p text:style-name="P2"><text:s text:c="7"/>rerouted from St. Eustache to my home in Elie. </text:p>
      <text:p text:style-name="P2"/>
      <text:p text:style-name="P2">10. <text:s/>Prior to that when Andy sold him the second half of the property, the agreement was to pay me</text:p>
      <text:p text:style-name="P2"><text:s text:c="7"/>fair market value. When I arrived at Andy's lawyer, he swiftly ushered me in to sign with no </text:p>
      <text:p text:style-name="P2"><text:s text:c="7"/>independent legal advice to rely on. <text:s/>I discovered that Andy had paid me $675 an acre and not</text:p>
      <text:p text:style-name="P2"><text:s text:c="7"/>the going rate of $1,200 an acre. <text:s/>Also, the life estate we agreed upon and the mortgage I held were</text:p>
      <text:p text:style-name="P2"><text:s text:c="7"/>not registered on title. <text:s/>Lynda who works at Land Titles could have ensured my rights were </text:p>
      <text:p text:style-name="P2"><text:s text:c="7"/>protected which would have prevented the turmoil I have been living in for the past five years.</text:p>
      <text:p text:style-name="P2"/>
      <text:p text:style-name="P2"><text:soft-page-break/>11. <text:s text:c="2"/>Andy and Lynda and Claire took me to Portage to try to obtain a peace bond against Marlene to</text:p>
      <text:p text:style-name="P2"><text:s text:c="7"/>ensure she did not assist me with a lawyer to assert my rights. <text:s/>It was dismissed.</text:p>
      <text:p text:style-name="P2"/>
      <text:p text:style-name="P2">12. <text:s/>At the RCMP detachment in Headingley, Andy to further isolate me from Marlene who was</text:p>
      <text:p text:style-name="P2"><text:s text:c="7"/>assisting me commenced 18 investigations against her.</text:p>
      <text:p text:style-name="P2"/>
      <text:p text:style-name="P2">13. <text:s/>Andy, Lynda and Claire proceeded to put fear into me with their false allegations against Marlene,</text:p>
      <text:p text:style-name="P2"><text:s text:c="7"/>that she would burn my place down, wanted to move in, etc., etc., to cause division in order that I</text:p>
      <text:p text:style-name="P2"><text:s text:c="7"/>not retain a lawyer to enforce my life estate rights.</text:p>
      <text:p text:style-name="P2"/>
      <text:p text:style-name="P2">14. <text:s/>Andy, against the advice of the judge in Portage, moved me out of my home February 14, 2006, </text:p>
      <text:p text:style-name="P2"><text:s text:c="6"/>and into the St. Eustache Manor against my will. <text:s/>I believe I was drugged that morning, as I have</text:p>
      <text:p text:style-name="P2"><text:s text:c="6"/>no recollection of a peace bond application.</text:p>
      <text:p text:style-name="P2"/>
      <text:p text:style-name="P2">15. <text:s/>February 14, 2006, Andy had a psychiatrist, Bruce Jamieson, assess me at the Manor in St.</text:p>
      <text:p text:style-name="P2"><text:s text:c="7"/>Eustache.</text:p>
      <text:p text:style-name="P2"/>
      <text:p text:style-name="P2">16. <text:s/>Andy installed an unlisted phone and ordered me not to give out the number or to answer my door.</text:p>
      <text:p text:style-name="P2"/>
      <text:p text:style-name="P2">17. <text:s/>Andy posted 24/7 "guards" to ensure I had no contact with Marlene or friends or family who were</text:p>
      <text:p text:style-name="P2"><text:s text:c="7"/>upset at my having been moved to ensure I have no support.</text:p>
      <text:p text:style-name="P2"/>
      <text:p text:style-name="P2">18. <text:s/>Andy made sure that someone was with me at all times. <text:s/>I was escorted to coffee in Elie in order</text:p>
      <text:p text:style-name="P2"><text:s text:c="7"/>that no one spoke to me that Andy did not approve of as well as to Church.</text:p>
      <text:p text:style-name="P2"/>
      <text:p text:style-name="P2">19. <text:s/>On one occasion at least, Andy posted a security guard from a security firm to stay overnight and</text:p>
      <text:p text:style-name="P2"><text:s text:c="7"/>guard me.</text:p>
      <text:p text:style-name="P2"/>
      <text:p text:style-name="P2">20. <text:s/>Andy, in writing, promised to pay my rent. In fact, he only paid one half or $200 a month.</text:p>
      <text:p text:style-name="P2"/>
      <text:p text:style-name="P2">21. <text:s/>Andy buried some of my paperwork in the backyard which I found when he ordered me to clean</text:p>
      <text:p text:style-name="P2"><text:s text:c="7"/>the bushes as condition to get my annual mortgage payment.</text:p>
      <text:p text:style-name="P2"/>
      <text:p text:style-name="P2">22. <text:s/>While being one half owner, Andy refused to split the net farm income for 12 years.</text:p>
      <text:p text:style-name="P2"/>
      <text:p text:style-name="P2">23. <text:s/>Andy took advantage of my good nature and had me work at times 14 days straight, long hours</text:p>
      <text:p text:style-name="P2"><text:s text:c="7"/>on his combines, whereby he charged $125 an hour and paid me $10 and then $12 an hour.</text:p>
      <text:p text:style-name="P2"><text:s text:c="7"/>He did not compensate me for my gas or use of my cellular or for the maintenance I did on his 3 or</text:p>
      <text:p text:style-name="P2"><text:s text:c="7"/>four combines. <text:s/>I saved him money when one combine caught fire.</text:p>
      <text:p text:style-name="P2"/>
      <text:p text:style-name="P2">24. Andy blocked my motor home one summer whereby I had to get farmers with heavy equipment to</text:p>
      <text:p text:style-name="P2"><text:s text:c="6"/>move the farm equipment he deliberately positioned in front of it.</text:p>
      <text:p text:style-name="P2"/>
      <text:p text:style-name="P2">25. The steering column was damaged at one time this while Andy was the only one who had a key to</text:p>
      <text:p text:style-name="P2"><text:s text:c="6"/>his shed.</text:p>
      <text:p text:style-name="P2"/>
      <text:p text:style-name="P2">26. <text:s/>Another time, Andy threw out my tire rim and by mistake I then took a rim which caused damage</text:p>
      <text:p text:style-name="P2"><text:s text:c="7"/>to my motor home.</text:p>
      <text:p text:style-name="P2"/>
      <text:p text:style-name="P2"><text:soft-page-break/>27. <text:s/>In 2008, I had to get assistance from the RCMP in order to retrieve my motor home.</text:p>
      <text:p text:style-name="P2"/>
      <text:p text:style-name="P2">28. <text:s/>Andy took my gun in to the RCMP out of sheer malice and it took me six trips and a lot of</text:p>
      <text:p text:style-name="P2"><text:s text:c="7"/>paperwork in order to retrieve it.</text:p>
      <text:p text:style-name="P2"/>
      <text:p text:style-name="P2">29. <text:s/>In one year, Andy passed off some of his income on my T-4 which caused my tax rate to increase</text:p>
      <text:p text:style-name="P2"><text:s text:c="7"/>whereby I now had to pay income tax, this according to my accountant who was displeased by it.</text:p>
      <text:p text:style-name="P2"/>
      <text:p text:style-name="P2">30. <text:s/>Andy, Lynda and Claire refused to allow me to take a trip to the Bahamas paid for by Marlene as a</text:p>
      <text:p text:style-name="P2"><text:s text:c="7"/>Christmas present in 2006, yet they allowed me to take my older van, in the middle of winter for</text:p>
      <text:p text:style-name="P2"><text:s text:c="7"/>three day trip to Kenora in sub-below temperature to visit my brother.</text:p>
      <text:p text:style-name="P2"/>
      <text:p text:style-name="P2">31. <text:s/>Andy told relatives not to allow Marlene to stay in their homes after forcing her out of my home.</text:p>
      <text:p text:style-name="P2"/>
      <text:p text:style-name="P2">32. <text:s/>Andy took my van one year to take his family to Mexico and did not compensate me for all the</text:p>
      <text:p text:style-name="P2"><text:s text:c="7"/>mileage he put on it.</text:p>
      <text:p text:style-name="P2"/>
      <text:p text:style-name="P2">33. <text:s/>Another time Andy took my motor home to Disneyworld, offered me no compensation and</text:p>
      <text:p text:style-name="P2"><text:s text:c="7"/>returned it with a matching bedspread missing and did not offer to replace it.</text:p>
      <text:p text:style-name="P2"/>
      <text:p text:style-name="P2">34. <text:s/>Andy stole trees from me, approximately 35, which I noted when I returned from delivering grain</text:p>
      <text:p text:style-name="P2"><text:s text:c="7"/>dryers in the States whereby he had tree removing equipment on my property. <text:s/>I later learned he</text:p>
      <text:p text:style-name="P2"><text:s text:c="7"/>gave some to Lynda and exchanged some for wood flooring in his cottage in Kenora.</text:p>
      <text:p text:style-name="P2"/>
      <text:p text:style-name="P2">35. <text:s/>When I won us a car after going to him to ask him if he was interested in going in halters with a</text:p>
      <text:p text:style-name="P2"><text:s text:c="7"/>$10 ticket because I felt lucky. <text:s/>Andy sold the car but refused to show me the bill of sale and</text:p>
      <text:p text:style-name="P2"><text:s text:c="8"/>presented me with $8,000 for a very expensive vehicle.</text:p>
      <text:p text:style-name="P2"/>
      <text:p text:style-name="P2">36. <text:s/>Andy, in the summer of 2006, destroyed my globe cedar and grape trees at the front of my house</text:p>
      <text:p text:style-name="P2"><text:s text:c="6"/>out of sheer malice.</text:p>
      <text:p text:style-name="P2"/>
      <text:p text:style-name="P2">37. <text:s/>Andy threatened to have me charged with trespass if I entered the house, this while I was on the</text:p>
      <text:p text:style-name="P2"><text:s text:c="7"/>property servicing his equipment. <text:s/>He turned off the outside water so I had to transport water for</text:p>
      <text:p text:style-name="P2"><text:s text:c="7"/>my favorite cat who eventually disappeared.</text:p>
      <text:p text:style-name="P2"/>
      <text:p text:style-name="P2">38. <text:s/>Andy used my cellular phone to call Marlene on her cellular while in Manitoba, and left me with</text:p>
      <text:p text:style-name="P2"><text:s text:c="6"/>a $600 bill for me to pay.</text:p>
      <text:p text:style-name="P2"/>
      <text:p text:style-name="P2">39. <text:s/>Andy allowed me to pay the hydro, all the while refusing to allow me in my home.</text:p>
      <text:p text:style-name="P2"/>
      <text:p text:style-name="P2">40. <text:s/>Andy changed the locks on the house and on the shed so that I could not enter either.</text:p>
      <text:p text:style-name="P2"/>
      <text:p text:style-name="P2">41. <text:s/>Andy locked my motor home in 2008, and placed all the keys, spares included inside the unit.</text:p>
      <text:p text:style-name="P2"><text:s text:c="6"/>I had to call in CAA who discovered that the unit was disabled. <text:s/>Towing it to Elie Ford, they</text:p>
      <text:p text:style-name="P2"><text:s text:c="6"/>discovered that someone (Andy) had deliberately loosed up a connection so that they unit would</text:p>
      <text:p text:style-name="P2"><text:s text:c="6"/>not start.</text:p>
      <text:p text:style-name="P2"/>
      <text:p text:style-name="P2">42. <text:s/>At my ex-wedding, I attended a family gathering on the Monday only to be told that Claire stated</text:p>
      <text:p text:style-name="P2"><text:s text:c="6"/>"who invited him here" meaning me.</text:p>
      <text:p text:style-name="P2"><text:soft-page-break/></text:p>
      <text:p text:style-name="P2">43. <text:s/>Over the years, after my divorce, I sold Andy and Angie the original homestead and moved </text:p>
      <text:p text:style-name="P2"><text:s text:c="7"/>across the bridge into a rancher I had built to suit my needs. <text:s/>At this time, I was not allowed in</text:p>
      <text:p text:style-name="P2"><text:s text:c="7"/>Andy's house (my former homestead) and the same in Portage La Prairie when he moved there</text:p>
      <text:p text:style-name="P2"><text:s text:c="7"/>after making a very good profit on the house as I had reduced the price to less than market value</text:p>
      <text:p text:style-name="P2"><text:s text:c="7"/>for sentimental reasons.</text:p>
      <text:p text:style-name="P2"/>
      <text:p text:style-name="P2">44. <text:s/>Andy did not contribute to the maintenance of the house after I had a life estate, nor did he pay at</text:p>
      <text:p text:style-name="P2"><text:s text:c="7"/>all times, his proper share of the property taxes, etc., hydro as my well was servicing two other </text:p>
      <text:p text:style-name="P2"><text:s text:c="7"/>home across the river which was condition when Andy sold the original homestead.</text:p>
      <text:p text:style-name="P2"/>
      <text:p text:style-name="P2">45. <text:s/>Andy made fun of me constantly when he visited his mother, my ex-wife.</text:p>
      <text:p text:style-name="P2"/>
      <text:p text:style-name="P2">46. <text:s/>Andy commenced the personal injury suit when I fell, and demanded to the lawyer that he get paid</text:p>
      <text:p text:style-name="P2"><text:s text:c="7"/>the first $2,500 for his trouble in driving back and forth to the hospital, etc.</text:p>
      <text:p text:style-name="P2"/>
      <text:p text:style-name="P2">47. <text:s text:c="2"/>Andy initiated a power of attorney in his favour and Lynda, this while I was recovering in the</text:p>
      <text:p text:style-name="P2"><text:s text:c="8"/>hospital and then tricked me into signing it by placing it beneath insurance and driver license</text:p>
      <text:p text:style-name="P2"><text:s text:c="8"/>renewal papers.</text:p>
      <text:p text:style-name="P2"/>
      <text:p text:style-name="P2">48. <text:s text:c="2"/>Lynda came over one summer to help herself along with a friend to my strawberries, this</text:p>
      <text:p text:style-name="P2"><text:s text:c="8"/>without my knowledge, plants that had been hoed diligently by my then girlfriend who was upset.</text:p>
      <text:p text:style-name="P2"/>
      <text:p text:style-name="P2">49. <text:s text:c="2"/>Andy approached my roommate Garth McConnell as well as Joe Hofer to write a letter against me</text:p>
      <text:p text:style-name="P2"><text:s text:c="8"/>in order to try to commit me. <text:s/>They refused!</text:p>
      <text:p text:style-name="P2"/>
      <text:p text:style-name="P2">50. <text:s text:c="2"/>Andy deceived his siblings in believing the St. Eustache Manor was an assisted living complex,</text:p>
      <text:p text:style-name="P2"><text:s text:c="7"/>when it it a low rental Manitoba Housing with no amenities at the unit, no doctor, pharmacy, etc.,</text:p>
      <text:p text:style-name="P2"><text:s text:c="7"/>and had them believing that was the case and why, in part, they came against Marlene.</text:p>
      <text:p text:style-name="P2"/>
      <text:p text:style-name="P2">51. <text:s/>Andy, Lynda and Claire ensured that my wife died in denying her the treatment in Texas which</text:p>
      <text:p text:style-name="P2"><text:s text:c="7"/>had proved to be working for her cancer. <text:s/>Instead Lynda and Claire and Helene took her to Mexico</text:p>
      <text:p text:style-name="P2"><text:s text:c="7"/>to operate on her needlessly, whereby she was sent home to die.</text:p>
      <text:p text:style-name="P2"/>
      <text:p text:style-name="P2">52. <text:s/>Lynda then proceeded to revise her mother's will, while heavily sedated under morphine, to</text:p>
      <text:p text:style-name="P2"><text:s text:c="7"/>exclude three of her siblings, and then transferred fraudulently her mother's property, unbeknownst</text:p>
      <text:p text:style-name="P2"><text:s text:c="7"/>to her mother or stepfather, jointly into her name and her stepfather's, which they did not learn of</text:p>
      <text:p text:style-name="P2"><text:s text:c="7"/>this until she finally registered the document three months later, at a time wen Andy had had</text:p>
      <text:p text:style-name="P2"><text:s text:c="7"/>Marlene breached for coming to visit her mother at the hospital after a call Andy himself initiated</text:p>
      <text:p text:style-name="P2"><text:s text:c="7"/>and then lay in wait to ensure Marlene was arrested and held for four months, until the charges</text:p>
      <text:p text:style-name="P2"><text:s text:c="7"/>were stayed. </text:p>
      <text:p text:style-name="P2"/>
      <text:p text:style-name="P2">53. <text:s/>Andy breached his No Contact several times, yet despite the RCMP admitting to this in their</text:p>
      <text:p text:style-name="P2"><text:s text:c="7"/>records, they took no action to ensure my safety or Marlene's.</text:p>
      <text:p text:style-name="P2"/>
      <text:p text:style-name="P2">54. <text:s text:c="2"/>Andy, Lynda and Claire pressured Crown not to drop the false charges they had accused her of.</text:p>
      <text:p text:style-name="P2"/>
      <text:p text:style-name="P2">55. <text:s text:c="2"/>When Andy found out I was requesting the No Contact be removed that I was not aware of, Andy</text:p>
      <text:p text:style-name="P2"><text:s text:c="8"/>once again had Crown try to reverse the order and even extend the term of probation, No Contact.</text:p>
      <text:p text:style-name="P2"><text:soft-page-break/></text:p>
      <text:p text:style-name="P2">56. <text:s text:c="2"/>Claire closed down my overdraft at the Credit Union based on an email. <text:s/>Then she moved money</text:p>
      <text:p text:style-name="P2"><text:s text:c="7"/>around all the while her power of attorney that she obtained a copy from my lawyer, had already</text:p>
      <text:p text:style-name="P2"><text:s text:c="8"/>been revoked.</text:p>
      <text:p text:style-name="P2"/>
      <text:p text:style-name="P2">57. <text:s text:c="2"/>Lynda sent the RCMP to my residence in B.C. on false allegations, one that I was being fed</text:p>
      <text:p text:style-name="P2"><text:s text:c="8"/>dog food, that I was tied to a bed, that I was being drugged, another time that I was making calls</text:p>
      <text:p text:style-name="P2"><text:s text:c="8"/>against my will, that "if I came back to Manitoba, I would be charged with child abuse".</text:p>
      <text:p text:style-name="P2"/>
      <text:p text:style-name="P2">58. <text:s text:c="2"/>Andy convinced Mike Slegers to turn against me while at the onset he had been a supporter</text:p>
      <text:p text:style-name="P2"><text:s text:c="8"/>willing to use $20,000 of his own money to put Andy in his place.</text:p>
      <text:p text:style-name="P2"/>
      <text:p text:style-name="P2">59. <text:s text:c="2"/>In August 2008, Andy and Mike went and interfered with my bank account, took me to Portage to</text:p>
      <text:p text:style-name="P2"><text:s text:c="8"/>try to get the power of attorney changed into Mike's name and then back to Andy which the</text:p>
      <text:p text:style-name="P2"><text:s text:c="8"/>lawyer refused, and took away my cellular and locked up my van and were pressuring me to fire</text:p>
      <text:p text:style-name="P2"><text:s text:c="8"/>my lawyer.</text:p>
      <text:p text:style-name="P2"/>
      <text:p text:style-name="P2">60. <text:s text:c="2"/>Lynda drafted two releases that had I signed, I would have forfeited my life estate and monies</text:p>
      <text:p text:style-name="P2"><text:s text:c="8"/>due me from Andy with respect to the mortgage and rent monies due me.</text:p>
      <text:p text:style-name="P2"/>
      <text:p text:style-name="P2">61. <text:s text:c="2"/>Andy stole my MasterCard as well as other mail in Elie.</text:p>
      <text:p text:style-name="P2"/>
      <text:p text:style-name="P2">62. <text:s text:c="2"/>Andy and Claire obtained my medical records without my consent from the Grace Hospital.</text:p>
      <text:p text:style-name="P2"/>
      <text:p text:style-name="P2">63. <text:s text:c="2"/>Andy, Claire and Lynda approached the Bank of Montreal to get information with respect to</text:p>
      <text:p text:style-name="P2"><text:s text:c="8"/>my banking whereby the manager contacted me immediately in B.C.</text:p>
      <text:p text:style-name="P2"/>
      <text:p text:style-name="P2">64. <text:s text:c="2"/>Contrary to his agreement, Andy refused to allow me to harvest my 100 trees worth $8,000.</text:p>
      <text:p text:style-name="P2"/>
      <text:p text:style-name="P2">65. <text:s text:c="2"/>Andy stole the Centennial Plaques signs I had custom ordered and posted at the end of Bouchard</text:p>
      <text:p text:style-name="P2"><text:s text:c="8"/>Drive out of pure spite after he kicked me out of my home.</text:p>
      <text:p text:style-name="P2"/>
      <text:p text:style-name="P2">66. <text:s text:c="2"/>Andy refused to address my medical emergency when contacted by my roommate Garth</text:p>
      <text:p text:style-name="P2"><text:s text:c="8"/>McConnell days after being released from the hospital after being admitted for 24 hours at</text:p>
      <text:p text:style-name="P2"><text:s text:c="8"/>Emergency after <text:s/>being transported by an ambulance, having lost consciousness and requiring</text:p>
      <text:p text:style-name="P2"><text:s text:c="8"/>stitches to the back of the head.</text:p>
      <text:p text:style-name="P2"/>
      <text:p text:style-name="P2">67. <text:s/>While in the hospital, Andy stripped of my keys to my home as well as my Visa card, found on</text:p>
      <text:p text:style-name="P2"><text:s text:c="7"/>him at the time he was arrested.</text:p>
      <text:p text:style-name="P2"/>
      <text:p text:style-name="P2">68. <text:s/>Andy spread malicious rumors about myself stating I was confused,setting me up to be </text:p>
      <text:p text:style-name="P2"><text:s text:c="7"/>committed, and made fun of me to the nurses at the hospital.</text:p>
      <text:p text:style-name="P2"/>
      <text:p text:style-name="P2">69. <text:s text:c="2"/>Andy, out of pure vengeance, slandered Marlene to her very own children and ex-husband and</text:p>
      <text:p text:style-name="P2"><text:s text:c="8"/>kept in contact with him to disrupt Marlene's clients and relatives in B.C.</text:p>
      <text:p text:style-name="P2"/>
      <text:p text:style-name="P2">70. <text:s text:c="2"/>To ensure Marlene be ineffective in assisting me financially with legal fees, Andy and Lynda</text:p>
      <text:p text:style-name="P2"><text:s text:c="8"/>attacked her business and career by writing and telephoning her governing bodies repeatedly until</text:p>
      <text:p text:style-name="P2"><text:s text:c="8"/>they eventually succeeded, at least temporarily, to have her licenses suspended.</text:p>
      <text:p text:style-name="P2"><text:soft-page-break/></text:p>
      <text:p text:style-name="P2">71. <text:s text:c="3"/>Andy retrieved Marlene's personal and income tax records which appeared in court in Winnipeg.</text:p>
      <text:p text:style-name="P2"/>
      <text:p text:style-name="P2">72. <text:s text:c="2"/>Andy, in association with his wife Angie, who works in Corrections at Agassiz Youth Centre, in</text:p>
      <text:p text:style-name="P2"><text:s text:c="8"/>Portage managed thru her connections to have Marlene charged with uttering threats to kill Andy</text:p>
      <text:p text:style-name="P2"><text:s text:c="8"/>with a gun, no less, on the day Marlene was set to get bail to go home for Christmas, already</text:p>
      <text:p text:style-name="P2"><text:s text:c="8"/>having purchased her airline ticket which the inmates were very well aware of. <text:s/>No witness</text:p>
      <text:p text:style-name="P2"><text:s text:c="8"/>appeared at trial and the charges were once again stayed.</text:p>
      <text:p text:style-name="P2"/>
      <text:p text:style-name="P2">73. <text:s text:c="2"/>Andy insisted on Marlene undergoing a psychiatric evaluation based on a typed list of names he</text:p>
      <text:p text:style-name="P2"><text:s text:c="8"/>presented to the judge, one individual being Andy's own lawyer Marlene had never met as well</text:p>
      <text:p text:style-name="P2"><text:s text:c="8"/>as others on that list who have since written letters to that effect.</text:p>
      <text:p text:style-name="P2"/>
      <text:p text:style-name="P2">74. <text:s text:c="2"/>Andy presented to Crown another list of 32 name of his choosing, for which he demanded No</text:p>
      <text:p text:style-name="P2"><text:s text:c="8"/>Contact for a two year period.</text:p>
      <text:p text:style-name="P2"/>
      <text:p text:style-name="P2">75. <text:s text:c="2"/>Andy and Lynda had Crown approach their mother to get her to sign an affidavit stating that she</text:p>
      <text:p text:style-name="P2"><text:s text:c="7"/>did not want any contact with Marlene for a three year period, when her mother, my ex, was not</text:p>
      <text:p text:style-name="P2"><text:s text:c="8"/>party to the what the actions against me, her ex for years and years. <text:s/></text:p>
      <text:p text:style-name="P2"/>
      <text:p text:style-name="P2">76. <text:s text:c="2"/>Andy called Les Mowat the individual I purchase fish for resale to warn him not to sell me any</text:p>
      <text:p text:style-name="P2"><text:s text:c="7"/>more fish to supplement my income.</text:p>
      <text:p text:style-name="P2"/>
      <text:p text:style-name="P2">77. <text:s text:c="2"/>Andy refused to allow me on the farm to retrieve my lawn tractor, hence I had to give up my two</text:p>
      <text:p text:style-name="P2"><text:s text:c="8"/>lawn maintenance contracts with M.T.S., thereby depriving me of additional income to</text:p>
      <text:p text:style-name="P2"><text:s text:c="8"/>supplement my $1,300 a month pension.</text:p>
      <text:p text:style-name="P2"/>
      <text:p text:style-name="P2">78. <text:s/>In one of his affidavits, Andy states that I used to bring home items from the garbage dump and</text:p>
      <text:p text:style-name="P2"><text:s text:c="7"/>that you could not walk in my residence. <text:s/>I have never gone to the nuisance grounds for anything</text:p>
      <text:p text:style-name="P2"><text:s text:c="7"/>and my roommate complimented me on my housekeeping. <text:s/>Prior to that my lady friend would </text:p>
      <text:p text:style-name="P2"><text:s text:c="7"/>once a week come and clean my house as well as do my laundry and cut my grass as well.</text:p>
      <text:p text:style-name="P2"/>
      <text:p text:style-name="P2">79. <text:s text:c="2"/>Andy has declared me incompetent on numerous occasions in his affidavits, yet his very own</text:p>
      <text:p text:style-name="P2"><text:s text:c="8"/>psychiatric disproves this.</text:p>
      <text:p text:style-name="P2"/>
      <text:p text:style-name="P2">80. <text:s text:c="2"/>Andy and Lynda, according to their affidavits, have approached the Public Trustee in Manitoba to</text:p>
      <text:p text:style-name="P2"><text:s text:c="7"/>get involved and make me a ward of theirs, for no reason other than pure hatred for me.</text:p>
      <text:p text:style-name="P2"/>
      <text:p text:style-name="P2">81. <text:s/>Andy and Lynda both stated that Marlene could take care of me and when she became involved</text:p>
      <text:p text:style-name="P2"><text:s text:c="7"/>they retaliated with a vengeance coming against her and slandering her with outrageous</text:p>
      <text:p text:style-name="P2"><text:s text:c="7"/>accusations to the RCMP and anyone within earshot.</text:p>
      <text:p text:style-name="P2"/>
      <text:p text:style-name="P2">82. <text:s/>In 2009, Lynda attempted once again to keep Marlene out of the province of Manitoba by </text:p>
      <text:p text:style-name="P2"><text:s text:c="7"/>applying for and being denied a Protection Order accusing her of stalking her and demanding she</text:p>
      <text:p text:style-name="P2"><text:s text:c="7"/>be fired, etc.</text:p>
      <text:p text:style-name="P2"/>
      <text:p text:style-name="P2">83. <text:s/>Lynda once again sabotaged her mother's healing only to sue her step-father as she had indicated</text:p>
      <text:p text:style-name="P2"><text:s text:c="7"/>to her mother on her dying bed that they would <text:s/>sue her mother's husband's estate as they</text:p>
      <text:p text:style-name="P2"><text:s text:c="7"/>felt they were entitled to this and that her mother's husband estate was too large for one son alone.</text:p>
      <text:p text:style-name="P2"><text:soft-page-break/></text:p>
      <text:p text:style-name="P2">84. <text:s/>Lynda took out a loan against her mother's car at a time when her mother was suffering from</text:p>
      <text:p text:style-name="P2"><text:s text:c="7"/>cancer and undergoing treatment, this after being appointed power of attorney.</text:p>
      <text:p text:style-name="P2"/>
      <text:p text:style-name="P2">85. <text:s text:c="2"/>Over the years, Marlene's mother told her in the hospital in 2006, that for years and years her</text:p>
      <text:p text:style-name="P2"><text:s text:c="8"/>siblings had been sabotaging her relationship with her very own children, to an extent that</text:p>
      <text:p text:style-name="P2"><text:s text:c="8"/>Marlene was not aware.</text:p>
      <text:p text:style-name="P2"/>
      <text:p text:style-name="P2">86. <text:s text:c="2"/>Andy put a No Trespass sign on my home in Elie and at the Manor in St. Eustache.</text:p>
      <text:p text:style-name="P2"/>
      <text:p text:style-name="P2">87. <text:s text:c="2"/>Andy called the RCMP with false accusations each and every time Marlene was in Manitoba.</text:p>
      <text:p text:style-name="P2"/>
      <text:p text:style-name="P2">88. <text:s text:c="2"/>At the Peace Bond hearing, Andy stated that Marlene was a source of conflict for him and his</text:p>
      <text:p text:style-name="P2"><text:s text:c="8"/>wife, yet in his testimony admitted that he sees Marlene only every three years at reunions.</text:p>
      <text:p text:style-name="P2"/>
      <text:p text:style-name="P2">89. <text:s/>Andy and Mike reported me to the driver licensing bureau in an attempt to strip me of my</text:p>
      <text:p text:style-name="P2"><text:s text:c="7"/>driver's license and independence.</text:p>
      <text:p text:style-name="P2"/>
      <text:p text:style-name="P2">90. <text:s/>Andy assaulted Jules Chartrand when Jules came over to see me when Andy hit his hand in an</text:p>
      <text:p text:style-name="P2"><text:s text:c="7"/>attempt to get Jules' cellular phone. <text:s/>Jules reported it to the RCMP.</text:p>
      <text:p text:style-name="P2"/>
      <text:p text:style-name="P2">91. <text:s/>Andy and Mike hid in the bushes all night after my van was retrieved, hoping that the van would</text:p>
      <text:p text:style-name="P2"><text:s text:c="7"/>return to empty the contents filled from front to back, top to bottom after Andy and Mike filled it</text:p>
      <text:p text:style-name="P2"><text:s text:c="7"/>in a rage after the RCMP were called in to keep the peace.</text:p>
      <text:p text:style-name="P2"/>
      <text:p text:style-name="P2">92. <text:s text:c="2"/>Andy and Mike deliberately poured acid and ruined my $1,000 new carpet in the 2007 Caravan.</text:p>
      <text:p text:style-name="P2"/>
      <text:p text:style-name="P2">93. <text:s/>Andy had positioned his worker Jack Bock in my home in order to harvest on his combines for </text:p>
      <text:p text:style-name="P2"><text:s text:c="7"/>him. <text:s/>When Andy failed to pay Jack properly, Jack left a mess for me to cleanup as well as unpaid</text:p>
      <text:p text:style-name="P2"><text:s text:c="7"/>telephone bill. <text:s/>Andy has since returned this <text:s/>individual into my home since, at a time when I</text:p>
      <text:p text:style-name="P2"><text:s text:c="7"/>should be enjoying my home.</text:p>
      <text:p text:style-name="P2"/>
      <text:p text:style-name="P2">94. <text:s text:c="2"/>Andy has refused me access to the property where I keep the beaver and crow population down for</text:p>
      <text:p text:style-name="P2"><text:s text:c="8"/>myself as well as the neighbours.</text:p>
      <text:p text:style-name="P2"/>
      <text:p text:style-name="P2">95. <text:s/>When I reported Andy's daughter to him at a time she was driving recklessly in an ATV and </text:p>
      <text:p text:style-name="P2"><text:s text:c="7"/>damaging my tress, he yelled at me for disciplining his daughter instead of thanking me as my</text:p>
      <text:p text:style-name="P2"><text:s text:c="7"/>concern was her safety as well.</text:p>
      <text:p text:style-name="P2"/>
      <text:p text:style-name="P2">96. <text:s/>Andy made me beg for my annual mortgage payments and would demand I clean the bushes on</text:p>
      <text:p text:style-name="P2"><text:s text:c="6"/>the property in order to get paid.</text:p>
      <text:p text:style-name="P2"/>
      <text:p text:style-name="P2">97. <text:s/>Andy never registered the $60,000 mortgage and used the equity in the property to advance himself</text:p>
      <text:p text:style-name="P2"><text:s text:c="6"/>and to purchase lakefront property, 243 in Kenora which he planned to subdivide in June 2006 at</text:p>
      <text:p text:style-name="P2"><text:s text:c="6"/>which time he was certain the property I had a life estate on would sell, but it did not.</text:p>
      <text:p text:style-name="P2"/>
      <text:p text:style-name="P2">98. Whenever I approached Andy at work in Portage, he was always "too busy" to go over business</text:p>
      <text:p text:style-name="P2"><text:s text:c="6"/>with me and would send me out of his office.</text:p>
      <text:p text:style-name="P2"/>
      <text:p text:style-name="P2"><text:soft-page-break/>99. <text:s/>Despite having the equipment, Andy refused to grade or level the property in the yard, driving</text:p>
      <text:p text:style-name="P2"><text:s text:c="5"/>through at excessive speeds, not even bothering to stop to see me ever unless he was wanting</text:p>
      <text:p text:style-name="P2"><text:s text:c="7"/>something for nothing from me.</text:p>
      <text:p text:style-name="P2"/>
      <text:p text:style-name="P2">100. <text:s/>Andy would not have time for coffee with me, but always entertained farmers with better means</text:p>
      <text:p text:style-name="P2"><text:s text:c="9"/>than me, to drum up business as he was a salesman for farm equipment, combines and the like.</text:p>
      <text:p text:style-name="P2"/>
      <text:p text:style-name="P2">101. <text:s/>Ignored the psychiatric will I had notarized stating that I do not want any evaluations, by every</text:p>
      <text:p text:style-name="P2"><text:s text:c="9"/>opportunity he gets, he has someone try to assess me.</text:p>
      <text:p text:style-name="P2"/>
      <text:p text:style-name="P2">102. <text:s/>In 2008, Lynda's husband Bob, told me that "I was not welcome in his home".</text:p>
      <text:p text:style-name="P2"/>
      <text:p text:style-name="P2">103. <text:s/>All three Andy, Lynda and Claire in having set aside the protection orders, demanded I pay their</text:p>
      <text:p text:style-name="P2"><text:s text:c="9"/>legal costs fully knowing that I am on a fixed pension income of $1,300 a month.</text:p>
      <text:p text:style-name="P2"/>
      <text:p text:style-name="P2">104. <text:s/>When I first arrived in B.C., Lynda told Susie Waldner that they would have to "reprogram me".</text:p>
      <text:p text:style-name="P2"/>
      <text:p text:style-name="P2">105. <text:s/>In Claire's affidavit, she states that I asked to borrow $25,000 from Mike Slegers which is untrue.</text:p>
      <text:p text:style-name="P2"/>
      <text:p text:style-name="P2">106. <text:s/>In Claire's affidavit, she states that I wanted to move in with her in Teulon. Another false</text:p>
      <text:p text:style-name="P2"><text:s text:c="9"/>statement as I know no one in Teulon and my friends are in Elie.</text:p>
      <text:p text:style-name="P2"/>
      <text:p text:style-name="P2">107. <text:s/>Lynda and Claire on Andy's orders pushed me into Lynda's car at the Holiday Inn on the day</text:p>
      <text:p text:style-name="P2"><text:s text:c="9"/>that Andy was arrested (thereby breaching his No Contact) to separate me from Marlene and her</text:p>
      <text:p text:style-name="P2"><text:s text:c="9"/>help.</text:p>
      <text:p text:style-name="P2"/>
      <text:p text:style-name="P2">108. <text:s/>In their telephone calls when first contacting them after arriving in B.C. in 2008, both Lynda and</text:p>
      <text:p text:style-name="P2"><text:s text:c="9"/>Claire screamed their displeasure of being out in B.C. at Marlene's, threatening that if I had any</text:p>
      <text:p text:style-name="P2"><text:s text:c="9"/>contact with Marlene, they would have nothing further to do with me.</text:p>
      <text:p text:style-name="P2"/>
      <text:p text:style-name="P2">109. <text:s/>Andy had an employee named Curtis impersonate a lawyer to entice Marlene to arrive at their</text:p>
      <text:p text:style-name="P2"><text:s text:c="9"/>office in St. Vital. <text:s/>In calling back, Marlene learned that this was a refrigeration plant and Curtis</text:p>
      <text:p text:style-name="P2"><text:s text:c="9"/>was <text:s/>fired. <text:s/>Later that day, Andy stopped by at a restaurant where Marlene was having supper</text:p>
      <text:p text:style-name="P2"><text:s text:c="9"/>with her uncle and Andy came in and leaving in a rage, motioned slitting of Marlene's throat to a</text:p>
      <text:p text:style-name="P2"><text:s text:c="9"/>local who recounted the story to her as Andy left red-faced and totally enraged and furious at</text:p>
      <text:p text:style-name="P2"><text:s text:c="9"/>being confronted with the truth in front of his uncle as to what had occurred a couple hours</text:p>
      <text:p text:style-name="P2"><text:s text:c="9"/>earlier.</text:p>
      <text:p text:style-name="P2"/>
      <text:p text:style-name="P2">110. <text:s text:c="2"/>At the St. Eustache Manor, Andy followed Marlene in a black van down a dark country road</text:p>
      <text:p text:style-name="P2"><text:s text:c="10"/>until an RCMP vehicle arrived.</text:p>
      <text:p text:style-name="P2"/>
      <text:p text:style-name="P2">111. <text:s text:c="2"/>To prevent Marlene from contacting me, Andy and Lynda recorded her license plate # and</text:p>
      <text:p text:style-name="P2"><text:s text:c="10"/>reported this to the RCMP stating that they need to come out as Marlene "might cause trouble".</text:p>
      <text:p text:style-name="P2"/>
      <text:p text:style-name="P2">112. <text:s text:c="2"/>Doreen admits in several emails that Andy acted inappropriately with his younger sister on</text:p>
      <text:p text:style-name="P2"><text:s text:c="9"/>several occasions.</text:p>
      <text:p text:style-name="P2"/>
      <text:p text:style-name="P2">113. <text:s/>Andy had his wife emailed their siblings stating that I would not be moved and that they were not</text:p>
      <text:p text:style-name="P2"><text:s text:c="9"/>charging me rent in my home, ignoring the fact that I have a life estate.</text:p>
      <text:p text:style-name="P2"><text:soft-page-break/></text:p>
      <text:p text:style-name="P2">114. <text:s/>Despite his agreement, Andy moved in Bobby Gervais and then Jack Bock.</text:p>
      <text:p text:style-name="P2"/>
      <text:p text:style-name="P2">115. <text:s/>Andy in an attempt to fool my lawyer stated that the septic and well needed repairs to avoid</text:p>
      <text:p text:style-name="P2"><text:s text:c="9"/>my resuming my residence when in fact, neither had any issues.</text:p>
      <text:p text:style-name="P2"/>
      <text:p text:style-name="P2">116. <text:s/>Andy and Lynda also convinced their younger sister to report Marlene to the Insurance Councils </text:p>
      <text:p text:style-name="P2"><text:s text:c="9"/>of Manitoba and B.C. as well as Andy contacted the dealership Marlene was working for in an</text:p>
      <text:p text:style-name="P2"><text:s text:c="9"/>attempt to ruin her career.</text:p>
      <text:p text:style-name="P2"/>
      <text:p text:style-name="P2">117. <text:s/>Andy rumored that Marlene was wanting to move in with me in my home and that she was</text:p>
      <text:p text:style-name="P2"><text:s text:c="9"/>running from her responsibilities in B.C.</text:p>
      <text:p text:style-name="P2"/>
      <text:p text:style-name="P2">118. <text:s/>Andy is trying to make me a ward of the public trustee in an attempt to discharge the two existing</text:p>
      <text:p text:style-name="P2"><text:s text:c="9"/>caveats my lawyer placed on the property in 2008.</text:p>
      <text:p text:style-name="P2"/>
      <text:p text:style-name="P2">119. <text:s/>Andy was and still is pushing for Marlene to undergo psychiatric evaluation, as well as myself,</text:p>
      <text:p text:style-name="P2"><text:s text:c="9"/>his way of dealing with anyone who gets in his way. <text:s/>There is no history of mental illness as he is</text:p>
      <text:p text:style-name="P2"><text:s text:c="9"/>claiming in one of his affidavits to the court.</text:p>
      <text:p text:style-name="P2"/>
      <text:p text:style-name="P2">120. <text:s/>Andy deceived his siblings in telling them that Marlene commenced the personal injury suit when</text:p>
      <text:p text:style-name="P2"><text:s text:c="9"/>in fact it was him who did having tricked me into signing a power of attorney he initiated.</text:p>
      <text:p text:style-name="P2"/>
      <text:p text:style-name="P2">121. <text:s/>Lynda in her many affidavits, claims that Marlene had listening devices, etc., and break and enter</text:p>
      <text:p text:style-name="P2"><text:s text:c="9"/>tools and had broken into her vehicle while at work.</text:p>
      <text:p text:style-name="P2"/>
      <text:p text:style-name="P2">122. <text:s/>The fact of the matter is that the St. Eustache Manor is built so cheaply that all one has to do is</text:p>
      <text:p text:style-name="P2"><text:s text:c="9"/>stand in the hallway and overhear the conversations going on in the rooms. <text:s/>This was encouraged</text:p>
      <text:p text:style-name="P2"><text:s text:c="9"/>by my brother-in-law Laurent Houde and Ben Lachance who presented Marlene with a piece of</text:p>
      <text:p text:style-name="P2"><text:s text:c="9"/>paper to make notes as they disagreed with having moved me out of my home of over 50 years!</text:p>
      <text:p text:style-name="P2"/>
      <text:p text:style-name="P2">123. <text:s/>Lynda in her affidavit states that Marlene was convicted of assault against me when she was <text:s/></text:p>
      <text:p text:style-name="P2"><text:s text:c="9"/>acquitted. <text:s/>Andy by instilling fear in the very beginning with his stream of constant allegations,</text:p>
      <text:p text:style-name="P2"><text:s text:c="9"/>drove me down to the RCMP to file charges against Marlene. This is again one of those events I</text:p>
      <text:p text:style-name="P2"><text:s text:c="9"/>have no recollection of as I believe on several occasions Andy did drug me as he and Lynda are</text:p>
      <text:p text:style-name="P2"><text:s text:c="9"/>accusing Marlene of doing so to me.</text:p>
      <text:p text:style-name="P2"/>
      <text:p text:style-name="P2">124. <text:s/>Andy spoke to Laurette Dufresne at the Elie Manor to ensure Marlene not be allowed to stay in</text:p>
      <text:p text:style-name="P2"><text:s text:c="9"/>her Aunts room, this after her ex-husband gave her entrance and after Andy refused to allow</text:p>
      <text:p text:style-name="P2"><text:s text:c="9"/>Marlene on "his property" to visit me in my home whereby I have a life estate which he did not</text:p>
      <text:p text:style-name="P2"><text:s text:c="9"/>divulge to the RCMP.</text:p>
      <text:p text:style-name="P2"/>
      <text:p text:style-name="P2">125. Andy states in his affidavit that the house was not suitable for me to live in which was the</text:p>
      <text:p text:style-name="P2"><text:s text:c="6"/>furthest thing from the truth. I had my brother-in-law drop by daily, as well as other regulars</text:p>
      <text:p text:style-name="P2"><text:s text:c="6"/>and I was never "alone" as he states as I had constant company as everyone enjoyed the serenity</text:p>
      <text:p text:style-name="P2"><text:s text:c="6"/>of my place, especially in the summer time, as my home is situated next to the La Salle River with</text:p>
      <text:p text:style-name="P2"><text:s text:c="6"/>an abundance of wild life, etc., to enjoy as well as treed in yard to keep the wind at bay.</text:p>
      <text:p text:style-name="P2"/>
      <text:p text:style-name="P2">126. <text:s/>Lynda stated that I needed money and sold the farm to my son as a result. Also that I wanted to</text:p>
      <text:p text:style-name="P2"><text:soft-page-break/><text:s text:c="5"/>move out West and start a tree farming business. <text:s/>Both statements are totally false.</text:p>
      <text:p text:style-name="P2"/>
      <text:p text:style-name="P2">127. <text:s/>Lynda stated that I had put my name into the Elie Manor shortly before my fall when in fact, I</text:p>
      <text:p text:style-name="P2"><text:s text:c="7"/>let my name stand as did others in support of the expansion of the Manor and no reflection to my</text:p>
      <text:p text:style-name="P2"><text:s text:c="7"/>wishes to move out of my very comfortable home.</text:p>
      <text:p text:style-name="P2"/>
      <text:p text:style-name="P2">128. <text:s/>In many of their statements, both Andy and Lynda state that the "family" had been consulted</text:p>
      <text:p text:style-name="P2"><text:s text:c="6"/>about moving me, when in fact Andy determined at the onset that I was never returning to my </text:p>
      <text:p text:style-name="P2"><text:s text:c="6"/>home, then he proceeded to get his siblings on board.</text:p>
      <text:p text:style-name="P2"/>
      <text:p text:style-name="P2">129. At no point after my discharge did any doctor deem me incapable of looking after myself, contrary </text:p>
      <text:p text:style-name="P2"><text:s text:c="7"/>to both Lynda and Andy's affidavits. <text:s/>I live in two bedroom rancher, 3/4 miles from town and with</text:p>
      <text:p text:style-name="P2"><text:s text:c="7"/>numerous neighbours yards away. having subdivided my property in the past into two acre parcels.</text:p>
      <text:p text:style-name="P2"/>
      <text:p text:style-name="P2">130. <text:s/>I had been given the "green light" to leave the hospital; however, was being detained until the</text:p>
      <text:p text:style-name="P2"><text:s text:c="8"/>lst of the month to coincide with room rental in St. Eustache.</text:p>
      <text:p text:style-name="P2"/>
      <text:p text:style-name="P2">131. <text:s/>Andy told Sgt. Gibbs of the Headingley RCMP that it was not his idea to move me but themselves <text:s text:c="4"/></text:p>
      <text:p text:style-name="P2"><text:s text:c="7"/>"family's, when he is the one the dispute is over the life estate agreement.</text:p>
      <text:p text:style-name="P2"/>
      <text:p text:style-name="P2">132 <text:s/>Andy told me that Sgt. Gibbs was informed that I would be charged with trespass if I went onto</text:p>
      <text:p text:style-name="P2"><text:s text:c="9"/>the property. <text:s/>In speaking with Sgt. Gibbs, he knew nothing of Andy's threat to me.</text:p>
      <text:p text:style-name="P2"/>
      <text:p text:style-name="P2">133. <text:s/>Where I had helped Andy set up his clients by virtue of knowing all the Colonies, etc., they</text:p>
      <text:p text:style-name="P2"><text:s text:c="9"/>were now coming back complaining of the business practices they encountered with Andy, ie.</text:p>
      <text:p text:style-name="P2"><text:s text:c="9"/>rolling back the odometer on his own truck to one individual, selling a combine and </text:p>
      <text:p text:style-name="P2"><text:s text:c="9"/>misrepresenting the year thereby increasing the price by $10,000, and stating that our original</text:p>
      <text:p text:style-name="P2"><text:s text:c="9"/>farmhouse never collected water in the basement, when it did almost every year and the fact</text:p>
      <text:p text:style-name="P2"><text:s text:c="9"/>the home was actually 100 years old and renovated several times.</text:p>
      <text:p text:style-name="P2"/>
      <text:p text:style-name="P2">134. <text:s/>Andy took advantage of me over the years. I planted myself 100 trees and an additional 100 for</text:p>
      <text:p text:style-name="P2"><text:s text:c="9"/>him whereby he refused to allow me to harvest my trees in 2008. <text:s/>Andy never lifted a hoe in his</text:p>
      <text:p text:style-name="P2"><text:s text:c="9"/>life, I did all the work and reaped my rewards.</text:p>
      <text:p text:style-name="P2"/>
      <text:p text:style-name="P2">135. <text:s/>Marlene pointed a few minor maintenance issues which Andy used as an excuse to move me out.</text:p>
      <text:p text:style-name="P2"/>
      <text:p text:style-name="P2">136. <text:s/>Andy used Helene in the States to call me and advise me that I had no medical, no vehicle</text:p>
      <text:p text:style-name="P2"><text:s text:c="9"/>insurance, that the RCMP would be confiscating my motor home, that Marlene had committed me</text:p>
      <text:p text:style-name="P2"><text:s text:c="9"/>in B. C., and that I had no more post office box, etc., information which she would not have</text:p>
      <text:p text:style-name="P2"><text:s text:c="9"/>known about unless been told the opposite of what was the case.</text:p>
      <text:p text:style-name="P2"/>
      <text:p text:style-name="P2">137. <text:s/>One day, Andy arrived with a flatbed truck with a steel shed he positioned on my property</text:p>
      <text:p text:style-name="P2"><text:s text:c="9"/>without even asking my permission in advance, this when he was not yet an owner.</text:p>
      <text:p text:style-name="P2"/>
      <text:p text:style-name="P2">138. <text:s/>While I held the mortgage for the second half, Andy never paid me any interest.</text:p>
      <text:p text:style-name="P2"/>
      <text:p text:style-name="P2">139. <text:s/>In two instances, Andy got up and threatened to hit two of my friends when they discussed</text:p>
      <text:p text:style-name="P2"><text:s text:c="9"/>my situation in support of me. <text:s/>They were very fearful that Andy would assault them.</text:p>
      <text:p text:style-name="P2"/>
      <text:p text:style-name="P2"><text:soft-page-break/>140. <text:s/>When I introduced him to a cash sale, Andy refused to give me a thank you or bonus for so doing.</text:p>
      <text:p text:style-name="P2"/>
      <text:p text:style-name="P2">141. <text:s/>In an affidavit, Marlene is accused of not knowing that I had sold the property to Andy, not only</text:p>
      <text:p text:style-name="P2"><text:s text:c="9"/>was she aware of that, but very much aware that I had a life estate agreement to live in my home</text:p>
      <text:p text:style-name="P2"><text:s text:c="9"/>the rest of my life, as most retired farmers do nowadays.</text:p>
      <text:p text:style-name="P2"><text:s text:c="8"/></text:p>
      <text:p text:style-name="P2">142. <text:s/>In his affidavit, Andy states there is a lengthy history of inappropriate behavior by my sister,</text:p>
      <text:p text:style-name="P2"><text:s text:c="9"/>Marlene, towards my father" yet Andy does not elaborate on the accusation he is claiming. <text:s/>I can</text:p>
      <text:p text:style-name="P2"><text:s text:c="9"/>say equivocally, that there has never been any, let along a lengthy history, or inappropriate</text:p>
      <text:p text:style-name="P2"><text:s text:c="9"/>behavior as Andy claims. </text:p>
      <text:p text:style-name="P2"/>
      <text:p text:style-name="P2">143. <text:s/>In his affidavit ,Andy claims that he has been advised by the RCMP in Headingley that Marlene</text:p>
      <text:p text:style-name="P2"><text:s text:c="9"/>asserted to them that she had some form of Order in B.C. declaring me mentally incompetent</text:p>
      <text:p text:style-name="P2"><text:s text:c="9"/>and providing her power over his Estate. <text:s/>Nothing has been provided, nor can my counsel found</text:p>
      <text:p text:style-name="P2"><text:s text:c="9"/>anything in the British Columbia Courts that would suggest that Marlene would have any power</text:p>
      <text:p text:style-name="P2"><text:s text:c="9"/>of my father than Power of Attorney. <text:s/>The later is correct in that Marlene has never contacted the</text:p>
      <text:p text:style-name="P2"><text:s text:c="9"/>RCMP in Headingley with respect to any such matter nor have I been declared mentally</text:p>
      <text:p text:style-name="P2"><text:s text:c="9"/>incompetent either, father I have been declared competent to look after my own affairs thanks to</text:p>
      <text:p text:style-name="P2"><text:s text:c="9"/>her foresight which I voluntarily underwent under the direction of my doctor to offset such</text:p>
      <text:p text:style-name="P2"><text:s text:c="9"/>outrageous statements as made by Andy.</text:p>
      <text:p text:style-name="P2"/>
      <text:p text:style-name="P2">144. <text:s/>Andy's lawyer claims that I am not acting of my own free will, to the contrary I have always</text:p>
      <text:p text:style-name="P2"><text:s text:c="9"/>maintained the right to my home as per our life estate agreement drafted in 2002.</text:p>
      <text:p text:style-name="P2"><text:s text:c="9"/></text:p>
      <text:p text:style-name="P2"><text:s text:c="9"/></text:p>
      <text:p text:style-name="P2"><text:s text:c="9"/></text:p>
      <text:p text:style-name="P2"><text:s text:c="2"/></text:p>
      <text:p text:style-name="P2">--------------------------------------------------------------------------------------------------------------------------</text:p>
      <text:p text:style-name="P2"/>
      <text:p text:style-name="P3"><text:span text:style-name="T2"><text:s text:c="57"/></text:span><text:span text:style-name="T3">Marlene's Actions towards me</text:span></text:p>
      <text:p text:style-name="P3">Pros:</text:p>
      <text:p text:style-name="P3"/>
      <text:p text:style-name="P2">1. <text:s text:c="3"/>Over the years, Marlene has never missed one birthday, Christmas or Father's Day or Easter card.</text:p>
      <text:p text:style-name="P2"/>
      <text:p text:style-name="P2">2. <text:s text:c="3"/>Every time I drove to B.C. to visit my brothers and cousins, Marlene took time to ensure she drove</text:p>
      <text:p text:style-name="P2"><text:s text:c="7"/>me around to their homes and to sight see.</text:p>
      <text:p text:style-name="P2"/>
      <text:p text:style-name="P2">3. <text:s text:c="3"/>When my motor home exploded from a propane leak, Marlene went up to the interior of B.C. to</text:p>
      <text:p text:style-name="P2"><text:s text:c="7"/>retrieve a few of my belongings that were still in the motor home which had burnt to the ground.</text:p>
      <text:p text:style-name="P2"/>
      <text:p text:style-name="P2">4. <text:s text:c="3"/>Marlene paid for several flights to B.C. as Christmas or birthday gifts to B.C.</text:p>
      <text:p text:style-name="P2"/>
      <text:p text:style-name="P2">5. <text:s text:c="2"/>Marlene had a custom cake made for my 77th birthday while I was in B.C. which depicted a grader</text:p>
      <text:p text:style-name="P2"><text:s text:c="6"/>and other Elie markings.</text:p>
      <text:p text:style-name="P2"/>
      <text:p text:style-name="P2">6. <text:s text:c="2"/>Marlene forwarded to Manitoba another cake top for my 80th birthday.</text:p>
      <text:p text:style-name="P2"/>
      <text:p text:style-name="P2">7. <text:s text:c="3"/>Marlene having won a McKenzie Conference trip, invited me as her escort to San Diego all </text:p>
      <text:p text:style-name="P2"><text:s text:c="7"/>expenses paid, whereby she rented me a tuxedo for the event and had a photographer take some</text:p>
      <text:p text:style-name="P2"><text:soft-page-break/><text:s text:c="7"/>pictures whereby she made Christmas cards from the photos for me to distribute in Manitoba.</text:p>
      <text:p text:style-name="P2"/>
      <text:p text:style-name="P2">8. <text:s text:c="3"/>Marlene coordinate a trip to Alaska as a Christmas gift whereby mostly the grandchildren </text:p>
      <text:p text:style-name="P2"><text:s text:c="7"/>contributed towards the cruise originating out of Vancouver and Marlene contributed the balance.</text:p>
      <text:p text:style-name="P2"><text:s text:c="7"/>Also she ensured I had new luggage, a camera, clothing and toiletries for the trip and arranged to</text:p>
      <text:p text:style-name="P2"><text:s text:c="7"/>have a roommate from California whereby we got along fabulously, a trip of a lifetime.</text:p>
      <text:p text:style-name="P2"/>
      <text:p text:style-name="P2">9. <text:s text:c="2"/>Marlene has taken me to Bingo, the Casino here in B.C., and to visit often my brother and cousins.</text:p>
      <text:p text:style-name="P2"/>
      <text:p text:style-name="P2">10. <text:s/>Marlene in 2008 onwards paid for two trips to Arizona, one to California, one to Toronto, a float</text:p>
      <text:p text:style-name="P2"><text:s text:c="7"/>plane ride over Vancouver and a bus trip of my choice from Manitoba one year as well. <text:s/>Marlene</text:p>
      <text:p text:style-name="P2"><text:s text:c="7"/>included American funds for me to enjoy myself with.</text:p>
      <text:p text:style-name="P2"/>
      <text:p text:style-name="P2">11. <text:s/>In 2008, Marlene provided me with a 2007 Dodge Caravan for my use, retaining ownership out of</text:p>
      <text:p text:style-name="P2"><text:s text:c="7"/>wisdom as sure enough Andy and Mike tried to transfer the ownership into their names in 2008.</text:p>
      <text:p text:style-name="P2"/>
      <text:p text:style-name="P2">12. <text:s/>While in B.C., Marlene has looked after my well-being taking me every month to the doctor to </text:p>
      <text:p text:style-name="P2"><text:s text:c="7"/>renew my prescriptions, to the eye specialist and cataract specialist and to the Care Clinic for my</text:p>
      <text:p text:style-name="P2"><text:s text:c="7"/>minor ailments and to the lab as well.</text:p>
      <text:p text:style-name="P2"/>
      <text:p text:style-name="P2">13. <text:s/>Marlene paid for my airfare from Winnipeg in August 2008 at a time when Andy, Lynda, Claire </text:p>
      <text:p text:style-name="P2"><text:s text:c="7"/>and Mike restricted my freedom.</text:p>
      <text:p text:style-name="P2"/>
      <text:p text:style-name="P2">14. <text:s/>Marlene has ensured my Blue Cross, vehicle insurance, driver's license and medical remain up-to-</text:p>
      <text:p text:style-name="P2"><text:s text:c="7"/>date.</text:p>
      <text:p text:style-name="P2"/>
      <text:p text:style-name="P2">15. <text:s/>Marlene purchased a new bedroom suite for me in her home when I arrived in August 2008 after</text:p>
      <text:p text:style-name="P2"><text:s text:c="6"/>her move to a larger home to accommodate me, which provided for my own T.V. room and </text:p>
      <text:p text:style-name="P2"><text:s text:c="6"/>washroom m upstairs.</text:p>
      <text:p text:style-name="P2"/>
      <text:p text:style-name="P2">16. <text:s/>Marlene has paid $9,000 of her own money for my legal fees.</text:p>
      <text:p text:style-name="P2"/>
      <text:p text:style-name="P2">17. <text:s/>Marlene and her significant other have taken several trips to Winnipeg on my behalf to get</text:p>
      <text:p text:style-name="P2"><text:s text:c="7"/>Protection Orders and to organize my affairs in Manitoba.</text:p>
      <text:p text:style-name="P2"/>
      <text:p text:style-name="P2">18. <text:s text:c="2"/>Marlene has coordinated my affairs with my lawyer in Winnipeg.</text:p>
      <text:p text:style-name="P2"/>
      <text:p text:style-name="P2">19. <text:s/>Marlene has spent the better part of five years retrieving information on my behalf as my records</text:p>
      <text:p text:style-name="P2"><text:s text:c="7"/>were destroyed by Andy, Lynda and Claire in 2006, and had to be duplicated.</text:p>
      <text:p text:style-name="P2"/>
      <text:p text:style-name="P2">20. <text:s/>Marlene has processed my tax returns for the past five years.</text:p>
      <text:p text:style-name="P2"/>
      <text:p text:style-name="P2">21. <text:s/>Marlene, from Vancouver, assisted me in obtaining a new cellular phone once my contract was </text:p>
      <text:p text:style-name="P2"><text:s text:c="7"/>over.</text:p>
      <text:p text:style-name="P2"/>
      <text:p text:style-name="P2">22. <text:s/>Marlene has taken me to enjoy my grandchildren here in B.C., especially her son who lives close</text:p>
      <text:p text:style-name="P2"><text:s text:c="7"/>by.</text:p>
      <text:p text:style-name="P2"/>
      <text:p text:style-name="P2">23. <text:s/>Marlene has assisted me in maintaining contact with my friends over the telephone and with my </text:p>
      <text:p text:style-name="P2"><text:soft-page-break/><text:s text:c="7"/>children in Manitoba since being out in B.C.</text:p>
      <text:p text:style-name="P2"/>
      <text:p text:style-name="P2">24. <text:s/>Marlene has encouraged me by discussing with my doctor who eliminated the majority</text:p>
      <text:p text:style-name="P2"><text:s text:c="7"/>of my medication whereby I am on three minor medications today.</text:p>
      <text:p text:style-name="P2"/>
      <text:p text:style-name="P2">25. <text:s/>Marlene assisted me in loosing 50 pounds as recommended by my doctor whereby I no longer</text:p>
      <text:p text:style-name="P2"><text:s text:c="7"/>have swollen feet and feel much better which pleases my doctor.</text:p>
      <text:p text:style-name="P2"/>
      <text:p text:style-name="P2">26. <text:s/>Marlene and her significant other, encouraged me to undergo an assessment to counter Andy,</text:p>
      <text:p text:style-name="P2"><text:s text:c="6"/>Lynda and Claire's accusations that I was incompetent to look after my own affairs.</text:p>
      <text:p text:style-name="P2"/>
      <text:p text:style-name="P2">27. <text:s/>Marlene was instrumental in my maintaining my driver's license and took me to a specialist when</text:p>
      <text:p text:style-name="P2"><text:s text:c="6"/>one examination showed that my vision had deteriorated only to discover after Marlene pursued it</text:p>
      <text:p text:style-name="P2"><text:s text:c="6"/>that cataracts were the issue which I am in the process of addressing.</text:p>
      <text:p text:style-name="P2"/>
      <text:p text:style-name="P2">28. <text:s/>Marlene kept me current in B.C. with goings on in Manitoba through the use of the internet, </text:p>
      <text:p text:style-name="P2"><text:s text:c="7"/>downloading news and obituaries of friends and family.</text:p>
      <text:p text:style-name="P2"/>
      <text:p text:style-name="P2">29. <text:s/>Marlene has encouraged me to feel younger, and not my age, always being positive influence,</text:p>
      <text:p text:style-name="P2"><text:s text:c="7"/>encouraging me to keep up with and expand my horizons by virtue of being out here in B.C.</text:p>
      <text:p text:style-name="P2"/>
      <text:p text:style-name="P2">30. <text:s text:c="2"/>Marlene has encouraged me to keep in touch with my cousins and taken me to Church where they <text:s text:c="2"/></text:p>
      <text:p text:style-name="P2"><text:s text:c="8"/>attend when possible.</text:p>
      <text:p text:style-name="P2"/>
      <text:p text:style-name="P2">31. <text:s text:c="2"/>Marlene has put her life on hold since I moved in with her and since getting involved in January</text:p>
      <text:p text:style-name="P2"><text:s text:c="8"/>2006, putting my life ahead of hers and her career, losing substantial income in the process.</text:p>
      <text:p text:style-name="P2"/>
      <text:p text:style-name="P2">32. <text:s/>Marlene put me on a detox program in California at a cost of $588 U.S. to her.</text:p>
      <text:p text:style-name="P2"/>
      <text:p text:style-name="P2">33. <text:s/>Marlene organized and paid for a flight for me to attend my sister Jeanne's funeral in Edmonton</text:p>
      <text:p text:style-name="P2"><text:s text:c="7"/>in 2008 and then flew in herself to ensure that my safety was assured while there. <text:s/>There was</text:p>
      <text:p text:style-name="P2"><text:s text:c="7"/>an incident whereby we left earlier than expected.</text:p>
      <text:p text:style-name="P2"/>
      <text:p text:style-name="P2">34. <text:s/>Replaced my passport and birth certificate which Mike Slegers refused to release to me.</text:p>
      <text:p text:style-name="P2"/>
      <text:p text:style-name="P2">35. <text:s/>Obtained and paid for court transcripts on my behalf.</text:p>
      <text:p text:style-name="P2"/>
      <text:p text:style-name="P2">36. <text:s/>Took me to several lawyers in B.C. to assist me in my case as well as the RCMP on several</text:p>
      <text:p text:style-name="P2"><text:s text:c="7"/>occasions.</text:p>
      <text:p text:style-name="P2"/>
      <text:p text:style-name="P2">37. <text:s/>Organized with Winston Smith my lawyer, my safe exodus from Winnipeg to B.C.</text:p>
      <text:p text:style-name="P2"/>
      <text:p text:style-name="P2"/>
      <text:p text:style-name="P3">Cons:</text:p>
      <text:p text:style-name="P2"/>
      <text:p text:style-name="P2">1. <text:s text:c="2"/>I can honestly state that Marlene has been instrumental in ensuring that I not be committed by</text:p>
      <text:p text:style-name="P2"><text:s text:c="6"/>Andy, and in so doing, I can not find anything negative to state with respect to her conduct towards</text:p>
      <text:p text:style-name="P2"><text:s text:c="6"/>me as she is always looking after my best interests.</text:p>
      <text:p text:style-name="P2"/>
      <text:p text:style-name="P2"><text:soft-page-break/><text:s text:c="2"/></text:p>
      <text:p text:style-name="P2"><text:s text:c="3"/></text:p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3T18:28:14.47</meta:creation-date>
    <dc:date>2011-02-14T01:10:02.28</dc:date>
    <meta:editing-duration>PT04H26M30S</meta:editing-duration>
    <meta:editing-cycles>6</meta:editing-cycles>
    <meta:generator>OpenOffice.org/3.2$Win32 OpenOffice.org_project/320m18$Build-9502</meta:generator>
    <meta:print-date>2011-02-14T01:06:30.06</meta:print-date>
    <meta:document-statistic meta:table-count="0" meta:image-count="0" meta:object-count="0" meta:page-count="14" meta:paragraph-count="450" meta:word-count="6580" meta:character-count="37648"/>
  </office:meta>
</office:document-meta>
</file>