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style:text-underline-style="solid" style:text-underline-width="auto" style:text-underline-color="font-color" style:font-size-asian="11pt" style:font-size-complex="11pt"/>
    </style:style>
    <style:style style:name="P3" style:family="paragraph" style:parent-style-name="Standard">
      <style:text-properties fo:font-size="11pt" style:text-underline-style="none" style:font-size-asian="11pt" style:font-size-complex="11pt"/>
    </style:style>
    <style:style style:name="P4" style:family="paragraph" style:parent-style-name="Standard">
      <style:text-properties fo:font-size="11pt" fo:language="en" fo:country="US" style:text-underline-style="none" style:font-size-asian="11pt" style:font-size-complex="11pt"/>
    </style:style>
    <style:style style:name="T1" style:family="text">
      <style:text-properties fo:language="fr" fo:country="CA"/>
    </style:style>
    <style:style style:name="T2" style:family="text">
      <style:text-properties fo:language="en" fo:country="US"/>
    </style:style>
    <style:style style:name="T3" style:family="text">
      <style:text-properties fo:language="en" fo:country="US" style:text-underline-style="solid" style:text-underline-width="auto" style:text-underline-color="font-color"/>
    </style:style>
    <style:style style:name="T4" style:family="text">
      <style:text-properties fo:language="en" fo:country="US" style:text-underline-style="solid" style:text-underline-width="auto" style:text-underline-color="font-color" fo:font-weight="bold" style:font-weight-asian="bold" style:font-weight-complex="bold"/>
    </style:style>
    <style:style style:name="T5" style:family="text">
      <style:text-properties fo:language="en" fo:country="U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1pt"/>
    </style:style>
    <style:style style:name="T8" style:family="text">
      <style:text-properties style:font-size-asian="11pt"/>
    </style:style>
    <style:style style:name="T9"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3471 Blundell Road,</text:p>
      <text:p text:style-name="P1"><text:span text:style-name="T2">Richmond, B.C.</text:span></text:p>
      <text:p text:style-name="P1"><text:span text:style-name="T2">V7C 1G5 </text:span></text:p>
      <text:p text:style-name="P1">November 28, 2011</text:p>
      <text:p text:style-name="P1"><text:tab/><text:tab/><text:tab/><text:tab/><text:tab/><text:tab/><text:tab/><text:tab/><text:tab/><text:span text:style-name="T2"> <text:s text:c="15"/></text:span>Via Fax: <text:s/>204-945-0552</text:p>
      <text:p text:style-name="P1"/>
      <text:p text:style-name="P1">Chief Judge,</text:p>
      <text:p text:style-name="P1">Law Courts,</text:p>
      <text:p text:style-name="P1">5th Floor, 408 York Street,</text:p>
      <text:p text:style-name="P1">Winnipeg, Manitoba</text:p>
      <text:p text:style-name="P1">R3C OP9</text:p>
      <text:p text:style-name="P1"/>
      <text:p text:style-name="P1">Dear Sir,</text:p>
      <text:p text:style-name="P1"/>
      <text:p text:style-name="P2">Re: <text:s/>C108-01-57416 - "Notice of Abandonment" by Applicant<text:span text:style-name="T2"> Lionel Bouchard</text:span></text:p>
      <text:p text:style-name="P2"/>
      <text:p text:style-name="P3">On November 25, 2011, <text:span text:style-name="T2">almost </text:span>88<text:span text:style-name="T2">-</text:span>year<text:span text:style-name="T2">-</text:span>old Lionel Bouchard, of Elie, Manitoba, <text:span text:style-name="T2">hearing impaired</text:span>,</text:p>
      <text:p text:style-name="P3"><text:span text:style-name="T2">(</text:span>whose hearings aid were <text:span text:style-name="T2">returned t</text:span>o B.C. last <text:span text:style-name="T2">week by Lynda Staub),</text:span> grade<text:span text:style-name="T2">-</text:span>three educated, diagnosed with Alzheimer<text:span text:style-name="T2"> in 2010, </text:span>without <text:span text:style-name="T2">legal </text:span>counsel representation, was ushered into court to make application to abandon his claim to his<text:span text:style-name="T2"> </text:span>life estate<text:span text:style-name="T2"> commenced in 2008. <text:s/>This civil action was necessitated after being evicted </text:span>from his home of over 50 years by Lynda Staub, Andy Bouchard and Claire Demery, <text:span text:style-name="T2">three of his eight surviving </text:span>children</text:p>
      <text:p text:style-name="P3"><text:span text:style-name="T2">for purely selfish reasons this despite having entered into a written agreement with Andy Bouchard in 2002.</text:span></text:p>
      <text:p text:style-name="P3"/>
      <text:p text:style-name="P3"><text:span text:style-name="T2">In mid-August 2011, Lionel Bouchard, homesick, flew to </text:span>Manitoba after being away for three years living in B.C.<text:span text:style-name="T2"> based on his </text:span>lawyer Winston Smith's<text:span text:style-name="T2"> concern for his safety. <text:s/>Evidence points to the fact that the Protection Orders in place against Andy Bouchard, Lynda Staub and Claire Demery on an ex-parte action, where for a second time breached. The</text:span> <text:span text:style-name="T2">"</text:span>No Contact<text:span text:style-name="T2">"</text:span> <text:span text:style-name="T2">was as a direct </text:span>result of the <text:span text:style-name="T2">emotional, financial, and physical </text:span>abuse <text:span text:style-name="T2">these children have </text:span>subjected<text:span text:style-name="T2"> their father to over the years. <text:s/>In J</text:span>anuary 2006<text:span text:style-name="T2">,</text:span> after his slip and fall and brief hospitalization<text:span text:style-name="T2">, Mr. Bouchard's personal possessions and documents were destroyed, this while their father was in the hospital recovering from a concussion as a result of a slip and fall on ice at age 82.</text:span></text:p>
      <text:p text:style-name="P3"/>
      <text:p text:style-name="P3"><text:span text:style-name="T2">In August 2008, Andy manipulated Mike Slegers to delay a possession order set to be granted in court days later. Mike and Andy held Lionel Bouchard in total fear, against his will, and having locked up Lionel's vehicle. Neighbours John Lafreniere and Susan Waldner reported to the RCMP Lionel's extreme fear of Mike and Andy. <text:s/>Also both witnessed stalking all night long, truck hidden across the street to their home after Lionel's new van had been recovered hours prior after being confiscated and blockaded in a shed at Mike Slegers. RCMP where called in to assist the private investigators to retrieve his vehicle. <text:s/>Andy Bouchard and Mike Slegers had previously driven Lionel Bouchard to the law firm Greenberg &amp; Greenberg of Portage La Prairie, in an unsuccessful attempt to change the power of attorney to Mike Slegers, temporarily, which Barry Greenberg resisted. <text:s/>It was at this point Lionel's lawyer had Lionel Bouchard, with the aid of four private investigators, removed from Manitoba to reside with his daughter in B.C. for his own safety as Winston Smith feared for Lionel's life. <text:s/>Lionel had been living in B.C.from August 2008 to August 2011.</text:span></text:p>
      <text:p text:style-name="P3"><text:span text:style-name="T2"/></text:p>
      <text:p text:style-name="P3"><text:span text:style-name="T2">Evidence further indicates that in August 2011, Andy Bouchard and Lynda Staub recruited </text:span>Margaret (Peggy Bouchard) Keough<text:span text:style-name="T2">, Lionel's elderly sister, </text:span>of Winnipeg<text:span text:style-name="T2">, to </text:span>immediately <text:span text:style-name="T2">change the power of attorney into her name the day after Lionel arrived in Winnipeg, and to commence action to </text:span>have the three protection orders removed, despite a case conference and trial<text:span text:style-name="T2"> </text:span>being scheduled for September 21, 2011, and November 30, 2011.<text:span text:style-name="T2"> <text:s/></text:span></text:p>
      <text:p text:style-name="P3"><text:span text:style-name="T2"/></text:p>
      <text:p text:style-name="P3">Lionel<text:span text:style-name="T2"> Bouchard has been hidden in seclusion, isolated from family members and friends and not allowed any contact. <text:s/>Lionel has been isolated at </text:span>Margaret Bouchard (sister-in-law) <text:span text:style-name="T2">in</text:span> Keewatin<text:span text:style-name="T2"> situated in close proximity to</text:span> Andy Bouchard's lakeside property <text:span text:style-name="T2">at</text:span> Louise Lake<text:span text:style-name="T2">,</text:span> <text:span text:style-name="T2">since August 18, 2011, </text:span>whereby<text:span text:style-name="T2"> </text:span>Andy <text:span text:style-name="T2">has </text:span>had free access to his father<text:span text:style-name="T2">, this</text:span> despite court injunction<text:span text:style-name="T2">. <text:s/>Andy has in the past Andy ignored the January 29, 2006, "No Contact" as evidenced in RCMP report, once again breaching the two order against him.</text:span></text:p>
      <text:p text:style-name="P4"><text:soft-page-break/><text:tab/><text:tab/><text:tab/><text:tab/><text:tab/><text:tab/>- 2 - </text:p>
      <text:p text:style-name="P4"><text:tab/><text:tab/><text:tab/><text:tab/></text:p>
      <text:p text:style-name="P3">Lionel Bouchard was diagnosed in the summer of 2010 with Alzheimer. <text:s/>In addition, <text:span text:style-name="T2">recently </text:span>Constable Susan</text:p>
      <text:p text:style-name="P3">Jardine <text:span text:style-name="T2">of Winnipeg Police </text:span>has advised that steps were being taken to make Lionel Bouchard a ward of the </text:p>
      <text:p text:style-name="P3"><text:span text:style-name="T2">P</text:span>ublic <text:span text:style-name="T2">T</text:span>rustee<text:span text:style-name="T2">. Hence Lionel Bouchard is incompetent and incapable of handling any of his affairs. <text:s/>Mr. Bouchard is extremely vulnerable in his frail state and is being made to forfeit his rights in court without legal representation violating his human and legal rights.</text:span></text:p>
      <text:p text:style-name="P3"/>
      <text:p text:style-name="P3">Based on this information and the fact that his own counsel has been unable to reach him, Lionel Bouchard was not competent to represent his best interests <text:span text:style-name="T2">in "abadoning his claim"</text:span>in court<text:span text:style-name="T2"> since his return to Manitoba. <text:s/></text:span></text:p>
      <text:p text:style-name="P3"><text:span text:style-name="T2"/></text:p>
      <text:p text:style-name="P3"><text:span text:style-name="T2">It is extremely blatant that, once again Lionel was </text:span>under undue influence to remove this caveat off the property<text:span text:style-name="T2">. <text:s/>Lionel has since 2006 has made his wishes very clear that he desires to return to his home of which there was no reason to have removed him in the first place. <text:s/>Lionel was, and is medically capable, to live on his own, in the little rancher he built for his retirement, <text:s/>cozy yard in walking proximity to his numerous neighbours, 3/4 mile out of town of Elie. </text:span><text:s/><text:span text:style-name="T2">His </text:span>desire<text:span text:style-name="T2">, evidenced by a life estate signed by Andy Bouchard in 2002, was, and to this day remains to live in his humble little home, at peace to enjoy the rest of his days gardening, etc. </text:span><text:s/>This <text:span text:style-name="T2">nearly </text:span>88<text:span text:style-name="T2">-</text:span>year<text:span text:style-name="T2">-</text:span>old <text:span text:style-name="T2">hard-working</text:span> man<text:span text:style-name="T2">,</text:span> <text:span text:style-name="T2">according to Constable Jardine, has been assessed and </text:span>deemed vulnerable by the Public Trustee <text:span text:style-name="T2">and therefore </text:span><text:s/>incompetent in the eyes of the law to have made this request to the courts<text:span text:style-name="T2">. Lionel Bouchard in a few short weeks, has reversed all that his lawyer has been working to right his situation since 2008 without consultation with him. <text:s/>It is our belief that Lionel is not aware that his lawyer has been trying to contact him.</text:span></text:p>
      <text:p text:style-name="P3"/>
      <text:p text:style-name="P3">Hence, Winnipeg Land Titles is put on notice <text:span text:style-name="T6">not to release this caveat</text:span><text:span text:style-name="T4">.</text:span><text:span text:style-name="T5"> <text:s/>A</text:span><text:span text:style-name="T2">nother lawyer</text:span> <text:span text:style-name="T2">has been retained</text:span></text:p>
      <text:p text:style-name="P3"><text:span text:style-name="T2">and will dealing with this matter. </text:span>Lionel Bouchard is clearly <text:span text:style-name="T2">f</text:span>inancially and emotionally<text:span text:style-name="T2"> being</text:span> abused once gain<text:span text:style-name="T2"> and taken advantage of. <text:s/></text:span></text:p>
      <text:p text:style-name="P3"><text:span text:style-name="T2"/></text:p>
      <text:p text:style-name="P3"><text:span text:style-name="T2">Other government agencies are also involved to ensure that this elderly man's rights are not violated and justice is brought to those children who believe they are above the law.</text:span></text:p>
      <text:p text:style-name="P3"/>
      <text:p text:style-name="P3"><text:span text:style-name="T2">As </text:span>homesick as Lionel Bouchard <text:span text:style-name="T2">has been and the reason for his return to Manitoba, Lionel </text:span>has not been <text:span text:style-name="T2">allowed to visit or speak to </text:span>any of his friends since his arrival in Manitoba in mid-August. <text:s/></text:p>
      <text:p text:style-name="P3"/>
      <text:p text:style-name="P3">This <text:span text:style-name="T2">is </text:span>cause<text:span text:style-name="T2"> for </text:span>great concern for family and friends and has been reported the RCMP<text:span text:style-name="T2">. <text:s/>It is believe that</text:span></text:p>
      <text:p text:style-name="P3">Lionel Bouchard is <text:span text:style-name="T2">once again </text:span>being held against his will<text:span text:style-name="T2">. <text:s/>Also he is </text:span>most likely "drugged" <text:span text:style-name="T2">as in the past and made</text:span> to appear before the courts and RCMP<text:span text:style-name="T2">,</text:span> <text:span text:style-name="T2">whereby he will have no recollection of his actions. <text:s/>Lionel Bouchard is being manipulated by Andy Bouchard, Lynda Staub and Claire Demery for what clearly appears to be selfish motives. What has been transpiring is clearly not in the best interests of their father, either legally or morally.</text:span></text:p>
      <text:p text:style-name="P3"/>
      <text:p text:style-name="P3"><text:span text:style-name="T2">If history repeats itself, after</text:span> Andy Bouchard, Lynda Staub and Claire Demery have finished <text:span text:style-name="T2">abusing </text:span>their father<text:span text:style-name="T2">, </text:span>their father will be left to <text:span text:style-name="T2">feel duped once again as acknowledged in the past and to </text:span>fend for himself<text:span text:style-name="T2">.</text:span></text:p>
      <text:p text:style-name="P3"/>
      <text:p text:style-name="P3">Based on this information, <text:span text:style-name="T2">Winnipeg Land Titles is directed not to remove the</text:span> <text:span text:style-name="T2">existing </text:span>Life Estate <text:span text:style-name="T2">entered into in 2002, filed in 2008, as well as </text:span>claim to mortgage monies due to<text:span text:style-name="T2"> </text:span>Lionel Bouchard<text:span text:style-name="T2">,</text:span> <text:span text:style-name="T2">C108-01-57415, </text:span>until<text:span text:style-name="T2"> such time</text:span> the office of the Public Trustee sorts this out for Lionel's<text:span text:style-name="T2">. <text:s/>As Judge Lischenski stated, this is a blatant case of senior abuse</text:span>.</text:p>
      <text:p text:style-name="P3"/>
      <text:p text:style-name="P3">Respectfully,</text:p>
      <text:p text:style-name="P3"/>
      <text:p text:style-name="P3">______________</text:p>
      <text:p text:style-name="P3">Marlene <text:span text:style-name="T1">Légaré</text:span></text:p>
      <text:p text:style-name="P4">Power of Attorney</text:p>
      <text:p text:style-name="P3"><text:soft-page-break/>604-272-5645 Office</text:p>
      <text:p text:style-name="P3">604-272-5647 Fax</text:p>
      <text:p text:style-name="P3"/>
      <text:p text:style-name="P3"><text:span text:style-name="T2">AT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8T09:03:08.81</meta:creation-date>
    <dc:date>2011-11-28T13:03:11.50</dc:date>
    <meta:editing-duration>PT02H45M47S</meta:editing-duration>
    <meta:editing-cycles>5</meta:editing-cycles>
    <meta:generator>OpenOffice.org/3.2$Win32 OpenOffice.org_project/320m18$Build-9502</meta:generator>
    <meta:print-date>2011-11-28T13:03:29.74</meta:print-date>
    <meta:document-statistic meta:table-count="0" meta:image-count="0" meta:object-count="0" meta:page-count="3" meta:paragraph-count="41" meta:word-count="1238" meta:character-count="7458"/>
  </office:meta>
</office:document-meta>
</file>