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ecember 7, 2010</text:p>
      <text:p text:style-name="Standard"/>
      <text:p text:style-name="Standard"/>
      <text:p text:style-name="Standard">To Whom It May Concern,</text:p>
      <text:p text:style-name="Standard"/>
      <text:p text:style-name="Standard"/>
      <text:p text:style-name="Standard">Lionel Bouchard, age 86 ¾, has been a patient of mine since February 2008.</text:p>
      <text:p text:style-name="Standard"/>
      <text:p text:style-name="Standard">During the course of the past three years, I have attended to Mr. Bouchard regularly, </text:p>
      <text:p text:style-name="Standard">almost on a monthly basis for regular check-ups, flu shots, renewal of his blood pressure</text:p>
      <text:p text:style-name="Standard">pills and other medications, quite normal for someone of Mr. Bouchard's age.</text:p>
      <text:p text:style-name="Standard"/>
      <text:p text:style-name="Standard">As I have stated previously, Mr. Bouchard is very competent to look after his own affairs.</text:p>
      <text:p text:style-name="Standard"/>
      <text:p text:style-name="Standard">The reason for Mr. Bouchard's initial visit with me at the Care Clinic here in Maple Ridge, B.C. </text:p>
      <text:p text:style-name="Standard">in February 2008, was as a result of the panic and stress he was experiencing, this after after just having received a call from his daughter, Lynda Staub of Manitoba, accusing him of something very preposterous - simply in order to keep him out of Manitoba!</text:p>
      <text:p text:style-name="Standard"/>
      <text:p text:style-name="Standard">I wish to go on record stating my concerns over the abuse and stress that Mr. Bouchard's family </text:p>
      <text:p text:style-name="Standard">of Manitoba, have subjected him to over the years since I have had Lionel as a patient.</text:p>
      <text:p text:style-name="Standard"/>
      <text:p text:style-name="Standard"/>
      <text:p text:style-name="Standard">Yours truly,</text:p>
      <text:p text:style-name="Standard"/>
      <text:p text:style-name="Standard"/>
      <text:p text:style-name="Standard">____________</text:p>
      <text:p text:style-name="Standard">Dr. P. Williams</text:p>
      <text:p text:style-name="Standard">22323 Selkird Avenue</text:p>
      <text:p text:style-name="Standard">Maple Ridge, B.C.</text:p>
      <text:p text:style-name="Standard">V2X 2X6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7T11:28:16.33</meta:creation-date>
    <meta:print-date>2010-12-07T12:15:32.15</meta:print-date>
    <dc:date>2010-12-07T12:15:33.83</dc:date>
    <meta:editing-duration>PT00H16M56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7" meta:word-count="194" meta:character-count="1075"/>
  </office:meta>
</office:document-meta>
</file>