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style:text-underline-style="none"/>
    </style:style>
    <style:style style:name="P3" style:family="paragraph" style:parent-style-name="Standard">
      <style:text-properties fo:language="en" fo:country="US" style:text-underline-style="none"/>
    </style:style>
    <style:style style:name="P4" style:family="paragraph" style:parent-style-name="Standard">
      <style:text-properties fo:language="fr" fo:country="CA" style:text-underline-style="none"/>
    </style:style>
    <style:style style:name="T1" style:family="text">
      <style:text-properties fo:language="fr" fo:country="CA"/>
    </style:style>
    <style:style style:name="T2" style:family="text">
      <style:text-properties fo:language="en" fo:country="US"/>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November 29, 2011</text:p>
      <text:p text:style-name="Standard"><text:tab/><text:tab/><text:tab/><text:tab/><text:tab/><text:tab/> <text:span text:style-name="T2"><text:s text:c="39"/></text:span><text:s/>Via Fax: 204-</text:p>
      <text:p text:style-name="Standard"/>
      <text:p text:style-name="Standard">Age &amp; Opportunity,</text:p>
      <text:p text:style-name="Standard"/>
      <text:p text:style-name="Standard">Winnipeg, Manitoba</text:p>
      <text:p text:style-name="Standard"/>
      <text:p text:style-name="Standard"/>
      <text:p text:style-name="Standard"/>
      <text:p text:style-name="P1">Attn: <text:s/>Community Services Supervisor</text:p>
      <text:p text:style-name="P1"/>
      <text:p text:style-name="P1"/>
      <text:p text:style-name="P2">Dear Sir/Madam,</text:p>
      <text:p text:style-name="P2"/>
      <text:p text:style-name="P2">Constable Susan Desjardin has informed me that steps have been taken to make Lionel Bouchard a Ward of the Public Trustee. <text:s/>In addition, that Lionel was in a "safe place".</text:p>
      <text:p text:style-name="P2"/>
      <text:p text:style-name="P2">Attached is a letter sent to the Law Courts expressing concern over the fact that since Lionel Bouchard's arrival to Manitoba on August 16, 2011, he has not been seen by numerous family or friends of Elie.</text:p>
      <text:p text:style-name="P2"/>
      <text:p text:style-name="P2">Rather, Lionel Bouchard's lawyer Winston Smith has grave concerns over being unable to contact his client. <text:s/>Refer to his emails with respect to actions commenced by Andy Bouchard indicating Andy had already breached the Protection Orders in place at the time. <text:s/></text:p>
      <text:p text:style-name="P2"/>
      <text:p text:style-name="P2">In addition, concern is expressed as to why Peggy Keough immediately took action to remove the second set of protection orders in order to keep her brother safe from the children who were out to destroy him as evidenced in court documents.</text:p>
      <text:p text:style-name="P2"/>
      <text:p text:style-name="P2">In addition, it appears that Lionel Bouchard, a hard-of-hearing, Grade 3 educated, vulnerable 88 year old has been duly influenced to give up his claim for which he and his lawyer have been working for since 2008. </text:p>
      <text:p text:style-name="P2"/>
      <text:p text:style-name="P2">Furthermore, the only appearances that Lionel has made are to represent himself in court without counsel. <text:s/></text:p>
      <text:p text:style-name="P2"/>
      <text:p text:style-name="P2">It appears that Lionel Bouchard may once again fear retribution from his three children who have t<text:span text:style-name="T3">hreatened to charge him with Child abuse if he appeared in Manitoba and did not comply to their wishes to give up his rights to his home of over fifty years and to mortgage money due him.</text:span></text:p>
      <text:p text:style-name="P2"/>
      <text:p text:style-name="P2">If Lionel Bouchard is competent, then he has perjured himself in giving evidence in order to procure protection orders against Marlene <text:span text:style-name="T1">Légaré</text:span> and Daniel Jones-Dill, the two who have kept Andy Bouchard from committing <text:span text:style-name="T1">Lionel Bouchard </text:span>to a mental facility which he has repeatedly tried to do since his father's slip and fall in <text:span text:style-name="T1">December 2005</text:span>.</text:p>
      <text:p text:style-name="P2"/>
      <text:p text:style-name="P2">Currently, all documented material is being investigated as to the <text:span text:style-name="T3">extent of perjury</text:span> Lionel Bouchard, who may or may not once again have been drugged, as well as Andy Bouchard, Lynda Staub and Claire Demery have committed as their oaths contradict themselves.</text:p>
      <text:p text:style-name="P4"><text:s/></text:p>
      <text:p text:style-name="P2"><text:soft-page-break/></text:p>
      <text:p text:style-name="P4"><text:s text:c="69"/>- 2 -</text:p>
      <text:p text:style-name="P2"/>
      <text:p text:style-name="P2">At this time, publishers the likes of Reader's Digest, etc., are in negotiations to write a book about this</text:p>
      <text:p text:style-name="P2">this very Senior Abuse situation which includes Lionel Bouchard and his ex-wife Jeannette Van Steelant who has since past away after being denied medical treatment to which she was showing remarked improvement as expressed by her oncologists in Winnipeg. <text:s/></text:p>
      <text:p text:style-name="P2"/>
      <text:p text:style-name="P2">Andy Bouchard, Lynda Staub and Claire Demery deliberately kept <text:span text:style-name="T1">their mother </text:span>from <text:span text:style-name="T1">receiving at the world renown Burzynski Cancer Clinic (which boasts of a 93% cure rate) - one of the </text:span>treatment<text:span text:style-name="T1">s</text:span> which was eventually approved in Winnipeg, weeks before her <text:span text:style-name="T1">passing - the Avastin!</text:span></text:p>
      <text:p text:style-name="P2"/>
      <text:p text:style-name="P3">Currently, we are aware of actions of Peggy Keough who is being used by Andy Bouchard, Lynda Staub and Claire Demery to <text:span text:style-name="T4">try to commit their sister for assisting their father and exposing their actions to the public. </text:span><text:s/></text:p>
      <text:p text:style-name="P3"/>
      <text:p text:style-name="P3">In the past <text:span text:style-name="T1">years, </text:span>Peggy Keough committed her sister Madeleine Fillion three times for simply wanting to enforce her child support payments from a deadbeat father who years ago had moved to Alberta to evade making payments in Manitoba.</text:p>
      <text:p text:style-name="P2"/>
      <text:p text:style-name="P2">An investigation is also underway and all parties will be held accountable for their roles in what has been transpiring for the past five years.</text:p>
      <text:p text:style-name="P2"/>
      <text:p text:style-name="P2">Regards,</text:p>
      <text:p text:style-name="P2"/>
      <text:p text:style-name="P3">_____________</text:p>
      <text:p text:style-name="P2">Marlene <text:span text:style-name="T1">Légaré</text:span></text:p>
      <text:p text:style-name="P2">604-272-5645</text:p>
      <text:p text:style-name="P2"/>
      <text:p text:style-name="P3">At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1-29T22:20:54.26</meta:creation-date>
    <meta:print-date>2011-11-30T23:37:51.05</meta:print-date>
    <dc:date>2013-03-22T22:34:22.49</dc:date>
    <meta:editing-duration>PT7M28S</meta:editing-duration>
    <meta:editing-cycles>4</meta:editing-cycles>
    <meta:generator>OpenOffice.org/3.3$Win32 OpenOffice.org_project/330m20$Build-9567</meta:generator>
    <meta:document-statistic meta:table-count="0" meta:image-count="0" meta:object-count="0" meta:page-count="2" meta:paragraph-count="28" meta:word-count="585" meta:character-count="3605"/>
  </office:meta>
</office:document-meta>
</file>